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Nabij Vijverlaan en Akkerlaan Kadaster Waalwijk sectie H nummer 633, 1472, 1018, 1017, 187, 1134 en 1019</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mgevingsvergunning ontvangen, waarbij de reguliere procedure van toepassing is, voor het bouwen van 48 eengezinswoningen en erfafscheidingen (22 midden- en hoekwoningen, 8 semi-bungalows en 18 twee-onder-een-kap woningen) op de percelen aan de Vijverlaan en Akkerlaan, kadastraal bekend gemeente Waalwijk, sectie H, nummers 633, 1472, 1018, 1017, 187, 1134 en 1019. De aanvraag is geregistreerd onder zaaknummer 2022-013958.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H 633</meta:user-defined>
    <dc:language>nl</dc:language>
    <meta:user-defined meta:name="OVERHEIDop.locatietype/OVERHEIDop.gebiedsmarkering">Vlak</meta:user-defined>
    <meta:user-defined meta:name="OVERHEIDop.locatietype/OVERHEIDop.gebiedsmarkering">Vlak</meta:user-defined>
    <meta:user-defined meta:name="DC.title">Ontvangst Omgevingsvergunning, Nabij Vijverlaan en Akkerlaan Kadaster Waalwijk sectie H nummer 633, 1472, 1018, 1017, 187, 1134 en 1019</meta:user-defined>
    <meta:user-defined meta:name="DCTERMS.W3CDTF/DCTERMS.available">2022-03-09</meta:user-defined>
    <meta:user-defined meta:name="DCTERMS.W3CDTF/OVERHEIDop.jaargang">2022</meta:user-defined>
    <meta:user-defined meta:name="OVERHEIDop.publicationIssue">103962</meta:user-defined>
    <meta:user-defined meta:name="OVERHEIDop.GmbID/DC.identifier">gmb-2022-103962</meta:user-defined>
    <meta:user-defined meta:name="OVERHEIDop.versieInformatie"/>
  </office:meta>
</office:document-meta>
</file>