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akplaten na stormschade - Tuinmanslaan 33 in Leek</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Westerkwartier een aanvraag ontvangen voor het vervangen van dakplaten na stormschade op locatie Tuinmanslaan 33 in Leek. De aanvraag is geregistreerd onder zaaknummer Z20220069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395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5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5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vangen van dakplaten na stormschade - Tuinmanslaan 33 in Leek</meta:user-defined>
    <meta:user-defined meta:name="DCTERMS.W3CDTF/DCTERMS.available">2022-03-09</meta:user-defined>
    <meta:user-defined meta:name="DCTERMS.W3CDTF/OVERHEIDop.jaargang">2022</meta:user-defined>
    <meta:user-defined meta:name="OVERHEIDop.publicationIssue">103956</meta:user-defined>
    <meta:user-defined meta:name="OVERHEIDop.GmbID/DC.identifier">gmb-2022-103956</meta:user-defined>
    <meta:user-defined meta:name="OVERHEIDop.versieInformatie"/>
  </office:meta>
</office:document-meta>
</file>