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/>
            <text:p text:style-name="common-al">Diverse adressen (Bachlaan 103, Dopperstraat 116, Veenestraat 64) | Afwijken gebruiksbestemmming “Openbare Grond” t.b.v. gebruikbestemming “Wonen en Tuin”</text:p>
            <text:p text:style-name="common-al">Grutto 3 | Plaatsen dakkapellen op voor-en achterdakvlak woning</text:p>
            <text:p text:style-name="common-al">Medemblikker Span 34 | Wijzigen gevel, plaatsen dakkapellen op voor- en achterdakvlak woning</text:p>
            <text:p text:style-name="common-al">Pinksterbloem 1 | Bouwen veranda/schuur</text:p>
            <text:p text:style-name="common-al">Prinses Irenestraat 46 | Plaatsen dakkapellen op voor-en achterdakvlak woning</text:p>
            <text:p text:style-name="common-al">Röntgenweg 2 | Realiseren extra in- en uitrit, aanpassen parkeervakken, plaatsen hekwerk en schuifpoorten</text:p>
            <text:p text:style-name="common-al">Spuistraat 74 | Legaliseren glazen overkapping</text:p>
            <text:p text:style-name="common-al">Stadsspui 4 | Vergroten horecaruimte</text:p>
            <text:p text:style-name="last-al">Van Limburg Stirumlaan 9 | Plaatsen dakopbouw op bestaande zijaan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9 maart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39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54</meta:user-defined>
    <meta:user-defined meta:name="OVERHEIDop.GmbID/DC.identifier">gmb-2022-103954</meta:user-defined>
    <meta:user-defined meta:name="OVERHEIDop.versieInformatie"/>
  </office:meta>
</office:document-meta>
</file>