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16 te Maastricht. Kennisgeving nieuwe aanvraag omgevingsvergunning, het (tijdelijk) plaatsen van een bboxx Tower op het voorterrei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62WB</text:p>
            <text:p text:style-name="common-al">
            <text:span text:style-name="nadrukvet">Akersteenweg 216 te Maastricht</text:span>
          </text:p>
            <text:p text:style-name="common-al">
            <text:span text:style-name="nadrukvet">het (tijdelijk) plaatsen van een bboxx Tower op het voorterrein van het tankstation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216 te Maastricht. Kennisgeving nieuwe aanvraag omgevingsvergunning, het (tijdelijk) plaatsen van een bboxx Tower op het voorterrein van het tankstatio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52</meta:user-defined>
    <meta:user-defined meta:name="OVERHEIDop.GmbID/DC.identifier">gmb-2022-103952</meta:user-defined>
    <meta:user-defined meta:name="OVERHEIDop.versieInformatie"/>
  </office:meta>
</office:document-meta>
</file>