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eperstraat 27, Oosterend - Renovatie en dakop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AJ) Peperstraat 27 - Oosterend: 3144386 Renovatie en dakopbouw woonhuis. 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94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4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4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eperstraat 27, Oosterend - Renovatie en dakopbouw woonhuis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3949</meta:user-defined>
    <meta:user-defined meta:name="OVERHEIDop.GmbID/DC.identifier">gmb-2022-103949</meta:user-defined>
    <meta:user-defined meta:name="OVERHEIDop.versieInformatie"/>
  </office:meta>
</office:document-meta>
</file>