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Hagendorenseweg 35 5503EC Veldhoven.</text:p>
            <text:p text:style-name="common-al">De gemeente heeft op een besluit genomen op de aanvraag voor een omgevingsvergunning met zaaknummer OV2021-0382.</text:p>
            <text:p text:style-name="common-al">De zaak betreft locatie Hagendorenseweg 35 5503EC Veldhoven en heeft de omschrijving "veranderen van de voorgevel van een pand".</text:p>
            <text:p text:style-name="common-al">Het besluit betreft de volgende onderdelen: 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394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-0382</meta:user-defined>
    <meta:user-defined meta:name="DCTERMS.abstract">veranderen van de voorgevel van een pand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947</meta:user-defined>
    <meta:user-defined meta:name="OVERHEIDop.GmbID/DC.identifier">gmb-2022-103947</meta:user-defined>
    <meta:user-defined meta:name="OVERHEIDop.versieInformatie"/>
  </office:meta>
</office:document-meta>
</file>