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ngde beslistermijn aangevraagde omgevingsvergunning - wijzigen gevel en plaatsen erfafscheiding - Esdoornlaan 2</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de beslistermijn verlengd met maximaal 6 weken op grond van artikel 3.9 van de Wet algemene bepalingen omgevingsrecht:</text:p>
            <text:p text:style-name="common-al"/>
            <text:p text:style-name="common-al">Kenmerk: OMG2021-80</text:p>
            <text:p text:style-name="common-al">Omschrijving: wijzigen van de gevel en plaatsen van een erfafscheiding</text:p>
            <text:p text:style-name="common-al">Locatie: Esdoornlaan 2</text:p>
            <text:p text:style-name="common-al">Activiteit: 'bouwen' </text:p>
            <text:p text:style-name="common-al">Nieuwe uiterste beslistermijn: 13 april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394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4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4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ngde beslistermijn aangevraagde omgevingsvergunning - wijzigen gevel en plaatsen erfafscheiding - Esdoornlaan 2</meta:user-defined>
    <meta:user-defined meta:name="DCTERMS.W3CDTF/DCTERMS.available">2022-03-09</meta:user-defined>
    <meta:user-defined meta:name="DCTERMS.W3CDTF/OVERHEIDop.jaargang">2022</meta:user-defined>
    <meta:user-defined meta:name="OVERHEIDop.publicationIssue">103944</meta:user-defined>
    <meta:user-defined meta:name="OVERHEIDop.GmbID/DC.identifier">gmb-2022-103944</meta:user-defined>
    <meta:user-defined meta:name="OVERHEIDop.versieInformatie"/>
  </office:meta>
</office:document-meta>
</file>