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Gracht 115 te Spanga</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een aanvraag ontvangen voor een evenementenvergunning op de locatie Gracht 115 te Spanga. De aanvraag is geregistreerd onder zaaknummer EV-2022-1276. De aanvraag betreft:</text:p>
            <text:p text:style-name="common-al">het organiseren van een trekker-trek op 16 april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39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9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Gracht 115 te Spanga</meta:user-defined>
    <meta:user-defined meta:name="DCTERMS.W3CDTF/DCTERMS.available">2022-03-09</meta:user-defined>
    <meta:user-defined meta:name="DCTERMS.W3CDTF/OVERHEIDop.jaargang">2022</meta:user-defined>
    <meta:user-defined meta:name="OVERHEIDop.publicationIssue">103940</meta:user-defined>
    <meta:user-defined meta:name="OVERHEIDop.GmbID/DC.identifier">gmb-2022-103940</meta:user-defined>
    <meta:user-defined meta:name="OVERHEIDop.versieInformatie"/>
  </office:meta>
</office:document-meta>
</file>