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oomweg 15D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3 februari 2022 een melding Activiteitenbesluit milieubeheer is ontvangen voor het oprichten van een bedrijf voor het ombouwen van bedrijfsbussen tot camperbussen en voor het uitvoeren van onderhoudswerkzaamheden. De locatie betreft <text:span text:style-name="nadrukvet">Stoomweg 15D, 2631 RR te Nootdorp</text:span> (zaaknummer <text:span text:style-name="nadrukvet">0102459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9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toomweg 15D te Nootdorp</meta:user-defined>
    <meta:user-defined meta:name="DCTERMS.W3CDTF/DCTERMS.available">2022-03-09</meta:user-defined>
    <meta:user-defined meta:name="DCTERMS.W3CDTF/OVERHEIDop.jaargang">2022</meta:user-defined>
    <meta:user-defined meta:name="OVERHEIDop.publicationIssue">103937</meta:user-defined>
    <meta:user-defined meta:name="OVERHEIDop.GmbID/DC.identifier">gmb-2022-103937</meta:user-defined>
    <meta:user-defined meta:name="OVERHEIDop.versieInformatie"/>
  </office:meta>
</office:document-meta>
</file>