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9266) Liguster 202 Leidschendam brandveilig in gebruik nemen van winkelcentrum Westfield Mall of the Netherlands voor maximaal 2597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winkelcentrum Westfield Mall of the Netherlands voor maximaal 25973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9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9266) Liguster 202 Leidschendam brandveilig in gebruik nemen van winkelcentrum Westfield Mall of the Netherlands voor maximaal 25973 person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34</meta:user-defined>
    <meta:user-defined meta:name="OVERHEIDop.GmbID/DC.identifier">gmb-2022-103934</meta:user-defined>
    <meta:user-defined meta:name="OVERHEIDop.versieInformatie"/>
  </office:meta>
</office:document-meta>
</file>