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p het kavel op de hoek van de Mechie Trommelenweg en de Industrieweg t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omgevingsvergunning met zaaknummer 2021-062172 voorhet kappen van 70 bomen op het kavel op de hoek van de Mechie Trommelenweg en de Industrieweg te Waalwijk. Kadaster Waalwijk sectie K nummer 1141 Het besluit betreft de volgende activiteit(en):</text:p>
            <text:list text:style-name="id1-3-2-1-1-2">
              <text:list-item text:style-override="id1-3-2-1-1-2-1">
                <text:number>•</text:number>
                <text:p text:style-name="al">Groenvoorziening | Vellen van houtopstand</text:p>
              </text:list-item>
            </text:list>
            <text:p text:style-name="common-al">De vergunning is verleend. Het besluit is op 4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K 1141</meta:user-defined>
    <dc:language>nl</dc:language>
    <meta:user-defined meta:name="OVERHEIDop.locatietype/OVERHEIDop.gebiedsmarkering">Vlak</meta:user-defined>
    <meta:user-defined meta:name="DC.title">Besluit omgevingsvergunning, op het kavel op de hoek van de Mechie Trommelenweg en de Industrieweg te Waalwijk</meta:user-defined>
    <meta:user-defined meta:name="DCTERMS.W3CDTF/DCTERMS.available">2022-03-09</meta:user-defined>
    <meta:user-defined meta:name="DCTERMS.W3CDTF/OVERHEIDop.jaargang">2022</meta:user-defined>
    <meta:user-defined meta:name="OVERHEIDop.externeBijlage">Aanvraagdocument publiceerbaar|exb-2022-13814</meta:user-defined>
    <meta:user-defined meta:name="OVERHEIDop.externeBijlage">Situatie_kapverguning_Passasport_pdf|exb-2022-13815</meta:user-defined>
    <meta:user-defined meta:name="OVERHEIDop.externeBijlage">1862_overzicht_te_kappen_bomen_pdf|exb-2022-13816</meta:user-defined>
    <meta:user-defined meta:name="OVERHEIDop.externeBijlage">Beschikking (regulier)|exb-2022-13817</meta:user-defined>
    <meta:user-defined meta:name="OVERHEIDop.externeBijlage">Begeleidende brief bij besluit.|exb-2022-13818</meta:user-defined>
    <meta:user-defined meta:name="OVERHEIDop.publicationIssue">103925</meta:user-defined>
    <meta:user-defined meta:name="OVERHEIDop.GmbID/DC.identifier">gmb-2022-103925</meta:user-defined>
    <meta:user-defined meta:name="OVERHEIDop.versieInformatie"/>
  </office:meta>
</office:document-meta>
</file>