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klachtenbehandeling gemeente Culemborg 2022</text:p>
      <text:section text:name="regeling_id1-3-2" text:style-name="regeling">
        <text:section text:name="aanhef_id1-3-2-1" text:style-name="aanhef">
          <text:section text:name="preambule_id1-3-2-1-1" text:style-name="preambule">
            <text:p text:style-name="al">De raad, het college en de burgemeester van de gemeente Culemborg:</text:p>
            <text:p text:style-name="al"/>
            <text:p text:style-name="al">gelezen het voorstel van het college van burgemeester en wethouders van 21 december 2021. </text:p>
            <text:p text:style-name="al"/>
            <text:p text:style-name="al">gelet op het bepaalde in hoofdstuk 9 van de Algemene wet bestuursrecht en artikelen 147 en 149 van de Gemeentewet;</text:p>
            <text:p text:style-name="al"/>
            <text:p text:style-name="al"/>
            <text:p text:style-name="al">
            <text:span text:style-name="nadrukvet">besluit:</text:span>
          </text:p>
            <text:p text:style-name="al"/>
            <text:p text:style-name="al">onder intrekking van de Verordening behandeling klachten Culemborg 2010 vast te stellen de navolgende <text:span text:style-name="nadrukvet">Verordening op de klachtenbehandeling gemeente Culemborg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wet: Algemene wet bestuursrecht;</text:p>
                </text:list-item>
                <text:list-item text:style-override="id1-3-2-2-1-2-3-2">
                  <text:number>b.</text:number>
                  <text:p text:style-name="al">klacht: een schriftelijke of mondelinge uiting van ongenoegen over de wijze waarop (een lid van) een bestuursorgaan of medewerker zich in een bepaalde aangelegenheid jegens een natuurlijk persoon of een rechtspersoon heeft gedragen;</text:p>
                </text:list-item>
                <text:list-item text:style-override="id1-3-2-2-1-2-3-3">
                  <text:number>c.</text:number>
                  <text:p text:style-name="al">bestuursorgaan: de gemeenteraad, het college van burgemeester en wethouders, de burgemeester.</text:p>
                </text:list-item>
                <text:list-item text:style-override="id1-3-2-2-1-2-3-4">
                  <text:number>d.</text:number>
                  <text:p text:style-name="al">medewerker: de persoon die onder verantwoordelijkheid van één van de bestuursorganen van de gemeente werkzaam is;</text:p>
                </text:list-item>
                <text:list-item text:style-override="id1-3-2-2-1-2-3-5">
                  <text:number>e.</text:number>
                  <text:p text:style-name="al">klager: de persoon bedoeld in artikel 9:1 van de wet;</text:p>
                </text:list-item>
                <text:list-item text:style-override="id1-3-2-2-1-2-3-6">
                  <text:number>f.</text:number>
                  <text:p text:style-name="al">beklaagde: de persoon naar aanleiding van wiens gedraging klager een klacht indient dan wel, indien er geen aanwijsbare persoon is voor de gedraging, de leidinggevende van de betreffende organisatorische eenheid, die voor de gedraging verantwoordelijk is;</text:p>
                </text:list-item>
                <text:list-item text:style-override="id1-3-2-2-1-2-3-7">
                  <text:number>g.</text:number>
                  <text:p text:style-name="al">gedraging: de gedraging bedoeld in artikel 9:1 van de wet;</text:p>
                </text:list-item>
                <text:list-item text:style-override="id1-3-2-2-1-2-3-8">
                  <text:number>h.</text:number>
                  <text:p text:style-name="al">klachtencoördinator: de persoon bedoeld in artikel 3 van deze verordening;</text:p>
                </text:list-item>
                <text:list-item text:style-override="id1-3-2-2-1-2-3-9">
                  <text:number>i.</text:number>
                  <text:p text:style-name="al">klachtencommissie: de commissie bedoeld in artikel 12 van deze verordening;</text:p>
                </text:list-item>
                <text:list-item text:style-override="id1-3-2-2-1-2-3-10">
                  <text:number>j.</text:number>
                  <text:p text:style-name="al">klachtbehandelaar: degene die is belast met de informele klachtenbehandeling.</text:p>
                </text:list-item>
              </text:list>
            </text:section>
            <text:section text:name="artikel_id1-3-2-2-1-3" text:style-name="artikel">
              <text:p text:style-name="artikel_kop_titel"><text:span text:style-name="artikel_kop_label">Artikel</text:span> <text:span text:style-name="artikel_kop_nr">2</text:span> Toepassingsbereik en doel van de regeling </text:p>
              <text:list text:style-name="id1-3-2-2-1-3-2">
                <text:list-item text:style-override="id1-3-2-2-1-3-2">
                  <text:number>1.</text:number>
                  <text:p text:style-name="al">Deze regeling is van toepassing op de behandeling van en advisering over klachten als bedoeld in hoofdstuk 9 van de Awb.</text:p>
                </text:list-item>
                <text:list-item text:style-override="id1-3-2-2-1-3-3">
                  <text:number>2.</text:number>
                  <text:p text:style-name="al">Deze regeling heeft tot doel:</text:p>
                  <text:list text:style-name="id1-3-2-2-1-3-3-3">
                    <text:list-item text:style-override="id1-3-2-2-1-3-3-3-1">
                      <text:number>a.</text:number>
                      <text:p text:style-name="al">binnen de ambtelijke organisatie duidelijke afspraken te maken over een voortvarende en zorgvuldige afhandeling van klachten teneinde de minimale wettelijke vereisten van klachtafhandeling conform hoofdstuk 9 van de Awb te kunnen waarborgen;</text:p>
                    </text:list-item>
                    <text:list-item text:style-override="id1-3-2-2-1-3-3-3-2">
                      <text:number>b.</text:number>
                      <text:p text:style-name="al">een aanvulling op de minimale wettelijke vereisten van klachtafhandeling te geven;</text:p>
                    </text:list-item>
                    <text:list-item text:style-override="id1-3-2-2-1-3-3-3-3">
                      <text:number>c.</text:number>
                      <text:p text:style-name="al">de relatie tussen burger en de gemeente te optimaliseren;</text:p>
                    </text:list-item>
                    <text:list-item text:style-override="id1-3-2-2-1-3-3-3-4">
                      <text:number>d.</text:number>
                      <text:p text:style-name="al">het verkrijgen van meer inzicht in de behoeften van burgers;</text:p>
                    </text:list-item>
                    <text:list-item text:style-override="id1-3-2-2-1-3-3-3-5">
                      <text:number>e.</text:number>
                      <text:p text:style-name="al">het signaleren van mogelijke tekortkomingen in de dienstverlening van de gemeente;</text:p>
                    </text:list-item>
                    <text:list-item text:style-override="id1-3-2-2-1-3-3-3-6">
                      <text:number>f.</text:number>
                      <text:p text:style-name="al">het verbeteren van de dienstverlening van de gemeente.</text:p>
                    </text:list-item>
                  </text:list>
                </text:list-item>
                <text:list-item text:style-override="id1-3-2-2-1-3-4">
                  <text:number>3.</text:number>
                  <text:p text:style-name="al">Deze verordening is ook van toepassing op gedragingen van medewerkers van de Bedrijfsvoeringsorganisatie West-Betuwe indien het een gedraging betreft, waarvoor het college mandaat en/of volmacht heeft verleend. </text:p>
                </text:list-item>
              </text:list>
            </text:section>
            <text:section text:name="artikel_id1-3-2-2-1-4" text:style-name="artikel">
              <text:p text:style-name="artikel_kop_titel"><text:span text:style-name="artikel_kop_label">Artikel</text:span> <text:span text:style-name="artikel_kop_nr">3</text:span> De klachtencoördinator</text:p>
              <text:list text:style-name="id1-3-2-2-1-4-2">
                <text:list-item text:style-override="id1-3-2-2-1-4-2">
                  <text:number>1.</text:number>
                  <text:p text:style-name="al">Burgemeester en wethouders wijzen één of meer klachtencoördinatoren aan. </text:p>
                </text:list-item>
                <text:list-item text:style-override="id1-3-2-2-1-4-3">
                  <text:number>2.</text:number>
                  <text:p text:style-name="al">De klachtencoördinator is belast met:</text:p>
                  <text:list text:style-name="id1-3-2-2-1-4-3-3">
                    <text:list-item text:style-override="id1-3-2-2-1-4-3-3-1">
                      <text:number>a.</text:number>
                      <text:p text:style-name="al">het ontvangen en selecteren van alle klachten ingediend in het kader van de wet;</text:p>
                    </text:list-item>
                    <text:list-item text:style-override="id1-3-2-2-1-4-3-3-2">
                      <text:number>b.</text:number>
                      <text:p text:style-name="al">het registeren van de klachten en het bewaken van de voortgang van de klachtenprocedure; </text:p>
                    </text:list-item>
                    <text:list-item text:style-override="id1-3-2-2-1-4-3-3-3">
                      <text:number>c.</text:number>
                      <text:p text:style-name="al">het geven van voorlichting over de klachtenprocedure aan burgers, de klachtenbehandelaar, beklaagde en het gemeentebestuur; </text:p>
                    </text:list-item>
                    <text:list-item text:style-override="id1-3-2-2-1-4-3-3-4">
                      <text:number>d.</text:number>
                      <text:p text:style-name="al">het centraal bewaren van het volledige dossier van iedere in behandeling genomen klacht.</text:p>
                    </text:list-item>
                  </text:list>
                </text:list-item>
                <text:list-item text:style-override="id1-3-2-2-1-4-4">
                  <text:number>3.</text:number>
                  <text:p text:style-name="al">De klachtencoördinator is ten aanzien van klachten, ingediend bij de Nationale ombudsman, belast met de volgende taken:</text:p>
                  <text:list text:style-name="id1-3-2-2-1-4-4-3">
                    <text:list-item text:style-override="id1-3-2-2-1-4-4-3-1">
                      <text:number>a.</text:number>
                      <text:p text:style-name="al">het optreden als contactpersoon voor de Nationale ombudsman en het verzorgen van de correspondentie met de Nationale ombudsman;</text:p>
                    </text:list-item>
                    <text:list-item text:style-override="id1-3-2-2-1-4-4-3-2">
                      <text:number>b.</text:number>
                      <text:p text:style-name="al">het versturen van een afschrift van het verzoekschrift van de Nationale ombudsman aan de klachtbehandelaar met het verzoek om een inhoudelijke reactie;</text:p>
                    </text:list-item>
                    <text:list-item text:style-override="id1-3-2-2-1-4-4-3-3">
                      <text:number>c.</text:number>
                      <text:p text:style-name="al">de coördinatie van een inhoudelijke reactie op het verzoekschrift van de Nationale ombudsman;</text:p>
                    </text:list-item>
                    <text:list-item text:style-override="id1-3-2-2-1-4-4-3-4">
                      <text:number>d.</text:number>
                      <text:p text:style-name="al">het informeren van bestuursorganen en teams naar aanleiding van de bevindingen van de Nationale ombudsman. </text:p>
                    </text:list-item>
                  </text:list>
                </text:list-item>
              </text:list>
            </text:section>
            <text:section text:name="artikel_id1-3-2-2-1-5" text:style-name="artikel">
              <text:p text:style-name="artikel_kop_titel"><text:span text:style-name="artikel_kop_label">Artikel</text:span> <text:span text:style-name="artikel_kop_nr">4</text:span> De inhoud van een klacht</text:p>
              <text:list text:style-name="id1-3-2-2-1-5-2">
                <text:list-item text:style-override="id1-3-2-2-1-5-2">
                  <text:number>1.</text:number>
                  <text:p text:style-name="al">Een klacht kan zowel mondeling als schriftelijk worden ingediend.</text:p>
                </text:list-item>
                <text:list-item text:style-override="id1-3-2-2-1-5-3">
                  <text:number>2.</text:number>
                  <text:p text:style-name="al">Een schriftelijke klacht moet door de klager worden ondertekend dan wel worden ingediend via DigiD en bevat ten minste:</text:p>
                  <text:list text:style-name="id1-3-2-2-1-5-3-3">
                    <text:list-item text:style-override="id1-3-2-2-1-5-3-3-1">
                      <text:number>a.</text:number>
                      <text:p text:style-name="al">naam, adres en woonplaats van de klager; </text:p>
                    </text:list-item>
                    <text:list-item text:style-override="id1-3-2-2-1-5-3-3-2">
                      <text:number>b.</text:number>
                      <text:p text:style-name="al">de dagtekening;</text:p>
                    </text:list-item>
                    <text:list-item text:style-override="id1-3-2-2-1-5-3-3-3">
                      <text:number>c.</text:number>
                      <text:p text:style-name="al">een omschrijving van de gedraging waartegen de klacht gericht is.</text:p>
                    </text:list-item>
                  </text:list>
                </text:list-item>
              </text:list>
            </text:section>
            <text:section text:name="artikel_id1-3-2-2-1-6" text:style-name="artikel">
              <text:p text:style-name="artikel_kop_titel"><text:span text:style-name="artikel_kop_label">Artikel</text:span> <text:span text:style-name="artikel_kop_nr">5</text:span> Indiening klacht</text:p>
              <text:list text:style-name="id1-3-2-2-1-6-2">
                <text:list-item text:style-override="id1-3-2-2-1-6-2">
                  <text:number>1.</text:number>
                  <text:p text:style-name="al">Alle klachten worden ingediend bij de klachtencoördinator, die onderzoekt of de klacht in behandeling kan worden genomen. </text:p>
                </text:list-item>
                <text:list-item text:style-override="id1-3-2-2-1-6-3">
                  <text:number>2.</text:number>
                  <text:p text:style-name="al">Indien een klacht bij een klachtbehandelaar binnenkomt, wordt de klacht zo spoedig mogelijk naar de klachtencoördinator gezonden.</text:p>
                </text:list-item>
                <text:list-item text:style-override="id1-3-2-2-1-6-4">
                  <text:number>3.</text:number>
                  <text:p text:style-name="al">De klachtencoördinator zendt zo spoedig mogelijk een afschrift van de klacht inclusief eventuele bijlagen naar de beklaagde en de klachtbehandelaar.</text:p>
                </text:list-item>
              </text:list>
            </text:section>
            <text:section text:name="artikel_id1-3-2-2-1-7" text:style-name="artikel">
              <text:p text:style-name="artikel_kop_titel"><text:span text:style-name="artikel_kop_label">Artikel</text:span> <text:span text:style-name="artikel_kop_nr">6</text:span> Mondelinge klachten</text:p>
              <text:list text:style-name="id1-3-2-2-1-7-2">
                <text:list-item text:style-override="id1-3-2-2-1-7-2">
                  <text:number>1.</text:number>
                  <text:p text:style-name="al">Indien een klacht mondeling kenbaar wordt gemaakt bij een medewerker of zijn leidinggevende, probeert deze of diens leidinggevende direct tot een oplossing van de klacht te komen. </text:p>
                </text:list-item>
                <text:list-item text:style-override="id1-3-2-2-1-7-3">
                  <text:number>2.</text:number>
                  <text:p text:style-name="al">De medewerker dan wel diens leidinggevende wijst degene die mondeling een klacht indient erop dat, indien de klager van mening is dat de klacht niet naar genoegen is afgehandeld, de klager een schriftelijke klacht kan indienen bij de klachtencoördinator. </text:p>
                </text:list-item>
                <text:list-item text:style-override="id1-3-2-2-1-7-4">
                  <text:number>3.</text:number>
                  <text:p text:style-name="al">Mondelinge klachten die bij een medewerker of zijn leidinggevende worden ingediend, worden gemeld bij de klachtencoördinator. Deze worden geregistreerd door de klachtencoördinator. </text:p>
                </text:list-item>
                <text:list-item text:style-override="id1-3-2-2-1-7-5">
                  <text:number>4.</text:number>
                  <text:p text:style-name="al">Indien een mondelinge klacht wordt ingediend bij de klachtencoördinator stelt de klachtencoördinator de klachtbehandelaar op de hoogte van de mondelinge klacht met het verzoek om de klacht conform de eerste twee leden van dit artikel te behandelen. Het derde lid is van overeenkomstige toepassing.</text:p>
                </text:list-item>
              </text:list>
            </text:section>
            <text:section text:name="artikel_id1-3-2-2-1-8" text:style-name="artikel">
              <text:p text:style-name="artikel_kop_titel"><text:span text:style-name="artikel_kop_label">Artikel</text:span> <text:span text:style-name="artikel_kop_nr">7</text:span> Buiten behandeling laten van klacht</text:p>
              <text:list text:style-name="id1-3-2-2-1-8-2">
                <text:list-item text:style-override="id1-3-2-2-1-8-2">
                  <text:number>1.</text:number>
                  <text:p text:style-name="al">Een klacht wordt niet in behandeling genomen indien zij betrekking heeft op een gedraging: </text:p>
                  <text:list text:style-name="id1-3-2-2-1-8-2-3">
                    <text:list-item text:style-override="id1-3-2-2-1-8-2-3-1">
                      <text:number>a.</text:number>
                      <text:p text:style-name="al">die langer dan een jaar voor indiening van de klacht heeft plaatsgevonden, tenzij de gevolgen van de gedraging zich pas na een jaar openbaren, in welk geval binnen zes weken daarna de klacht moet zijn ingediend;</text:p>
                    </text:list-item>
                    <text:list-item text:style-override="id1-3-2-2-1-8-2-3-2">
                      <text:number>b.</text:number>
                      <text:p text:style-name="al">die reeds eerder met toepassing van de wet dan wel deze verordening is behandeld;</text:p>
                    </text:list-item>
                    <text:list-item text:style-override="id1-3-2-2-1-8-2-3-3">
                      <text:number>c.</text:number>
                      <text:p text:style-name="al">waartegen door de klager bezwaar ingevolge de wet gemaakt had kunnen worden;</text:p>
                    </text:list-item>
                    <text:list-item text:style-override="id1-3-2-2-1-8-2-3-4">
                      <text:number>d.</text:number>
                      <text:p text:style-name="al">waartegen door de klager beroep ingevolge de wet kan of kon worden ingesteld;</text:p>
                    </text:list-item>
                    <text:list-item text:style-override="id1-3-2-2-1-8-2-3-5">
                      <text:number>e.</text:number>
                      <text:p text:style-name="al">die door het instellen van een andere procedure is beoordeeld.</text:p>
                    </text:list-item>
                  </text:list>
                </text:list-item>
                <text:list-item text:style-override="id1-3-2-2-1-8-3">
                  <text:number>2.</text:number>
                  <text:p text:style-name="al">Het bestuursorgaan behandelt de klacht niet indien het belang van de klager dan wel het gewicht van de gedraging kennelijk onvoldoende is. </text:p>
                </text:list-item>
                <text:list-item text:style-override="id1-3-2-2-1-8-4">
                  <text:number>3.</text:number>
                  <text:p text:style-name="al">Indien de klager tevens bezwaar heeft gemaakt wordt de klacht – indien nodig – slechts in behandeling genomen, nadat besluitvorming op het bezwaar heeft plaatsgevonden. Klachten over de inhoud van het besluit worden niet (nogmaals) meegenomen in de klachtenprocedure. </text:p>
                </text:list-item>
                <text:list-item text:style-override="id1-3-2-2-1-8-5">
                  <text:number>4.</text:number>
                  <text:p text:style-name="al">Indien de klager tevens beroep heeft ingesteld bij de rechtbank, wordt de klachtenbehandeling in beginsel niet langer aangehouden, tenzij klager en het bestuursorgaan beide instemmen met het verder aanhouden van de behandeling van de klacht, totdat de rechter uitspraak heeft gedaan.</text:p>
                </text:list-item>
                <text:list-item text:style-override="id1-3-2-2-1-8-6">
                  <text:number>5.</text:number>
                  <text:p text:style-name="al">Van het niet in behandeling nemen van een klacht wordt de klager zo spoedig mogelijk doch uiterlijk binnen vier weken na ontvangst van de klacht door de klachtencoördinator, namens het bevoegde bestuursorgaan, in kennis gesteld.</text:p>
                </text:list-item>
              </text:list>
            </text:section>
            <text:section text:name="artikel_id1-3-2-2-1-9" text:style-name="artikel">
              <text:p text:style-name="artikel_kop_titel"><text:span text:style-name="artikel_kop_label">Artikel</text:span> <text:span text:style-name="artikel_kop_nr">8</text:span> Ontvangstbevestiging</text:p>
              <text:list text:style-name="id1-3-2-2-1-9-2">
                <text:list-item text:style-override="id1-3-2-2-1-9-2">
                  <text:number>1.</text:number>
                  <text:p text:style-name="al">De klachtencoördinator zendt de klager zo spoedig mogelijk, doch uiterlijk binnen één week na ontvangst van de klacht, namens het verantwoordelijke bestuursorgaan, een ontvangstbevestiging met daarin de vermelding van de te volgen procedure en de bijbehorende termijnen. De klachtbehandelaar ontvangt een afschrift van de ontvangstbevestiging.</text:p>
                </text:list-item>
                <text:list-item text:style-override="id1-3-2-2-1-9-3">
                  <text:number>2.</text:number>
                  <text:p text:style-name="al">Indien een schriftelijke klacht niet voldoet aan de vereisten zoals gesteld in artikel 4, is artikel 6:6 van de wet van overeenkomstige toepassing.</text:p>
                </text:list-item>
                <text:list-item text:style-override="id1-3-2-2-1-9-4">
                  <text:number>3.</text:number>
                  <text:p text:style-name="al">Indien de klager het verzuim niet binnen de krachtens het vorige lid gestelde termijn herstelt, wordt de klacht niet in behandeling genomen en wordt de klager hiervan door de klachtencoördi¬nator zo spoedig mogelijk, doch uiterlijk binnen vier weken na het verstrijken van de hersteltermijn, op de hoogte gebracht.</text:p>
                </text:list-item>
              </text:list>
            </text:section>
            <text:p text:style-name="hoofdstuk_bottom"/>
          </text:section>
          <text:section text:name="hoofdstuk_id1-3-2-2-2" text:style-name="hoofdstuk">
            <text:p text:style-name="hoofdstuk_kop"><text:span text:style-name="label">Hoofdstuk</text:span> <text:span text:style-name="nr">2</text:span> De informele behandeling van klachten </text:p>
            <text:section text:name="artikel_id1-3-2-2-2-2" text:style-name="artikel">
              <text:p text:style-name="artikel_kop_titel"><text:span text:style-name="artikel_kop_label">Artikel</text:span> <text:span text:style-name="artikel_kop_nr">9</text:span> De klachtbehandelaar</text:p>
              <text:list text:style-name="id1-3-2-2-2-2-2">
                <text:list-item text:style-override="id1-3-2-2-2-2-2">
                  <text:number>1.</text:number>
                  <text:p text:style-name="al">Een klacht wordt door de klachtbehandelaar behandeld.</text:p>
                </text:list-item>
                <text:list-item text:style-override="id1-3-2-2-2-2-3">
                  <text:number>2.</text:number>
                  <text:p text:style-name="al">Bij een klacht over een gedraging van een medewerker is de teamleider klachtbehandelaar.</text:p>
                </text:list-item>
                <text:list-item text:style-override="id1-3-2-2-2-2-4">
                  <text:number>3.</text:number>
                  <text:p text:style-name="al">Bij een klacht over een gedraging van een teamleider is een lid van het directieteam klachtbehandelaar. </text:p>
                </text:list-item>
                <text:list-item text:style-override="id1-3-2-2-2-2-5">
                  <text:number>4.</text:number>
                  <text:p text:style-name="al">Bij een klacht over een gedraging van een lid van het directieteam is de gemeentesecretaris klachtbehandelaar.</text:p>
                </text:list-item>
                <text:list-item text:style-override="id1-3-2-2-2-2-6">
                  <text:number>5.</text:number>
                  <text:p text:style-name="al">Bij een klacht over een gedraging van de gemeentesecretaris is de burgemeester klachtbehandelaar.</text:p>
                </text:list-item>
                <text:list-item text:style-override="id1-3-2-2-2-2-7">
                  <text:number>6.</text:number>
                  <text:p text:style-name="al">Bij een klacht over een gedraging van de burgemeester als bestuursorgaan is de klachtbehandelaar: de locoburgemeester.</text:p>
                </text:list-item>
                <text:list-item text:style-override="id1-3-2-2-2-2-8">
                  <text:number>7.</text:number>
                  <text:p text:style-name="al">Bij een klacht over een gedraging van (een lid van) het college van burgemeester en wethouders is de burgemeester klachtbehandelaar, tenzij deze zelf het onderwerp van de klacht is, in welk geval de locoburgemeester de klachtbehandelaar is.</text:p>
                </text:list-item>
                <text:list-item text:style-override="id1-3-2-2-2-2-9">
                  <text:number>8.</text:number>
                  <text:p text:style-name="al">Bij een klacht over een gedraging van (een lid van) de raad is de voorzitter van de raad, klachtbehandelaar, tenzij deze zelf het onderwerp van de klacht is, in welk geval de waarnemend voorzitter van de raad de klachtbehandelaar is.</text:p>
                </text:list-item>
                <text:list-item text:style-override="id1-3-2-2-2-2-10">
                  <text:number>9.</text:number>
                  <text:p text:style-name="al">Bij een klacht over een gedraging van een griffiemedewerker is de griffier klachtbehandelaar.</text:p>
                </text:list-item>
                <text:list-item text:style-override="id1-3-2-2-2-2-11">
                  <text:number>10.</text:number>
                  <text:p text:style-name="al">Bij een klacht over een gedraging van de griffier is de voorzitter van de raad klachtbehandelaar.</text:p>
                </text:list-item>
              </text:list>
            </text:section>
            <text:section text:name="artikel_id1-3-2-2-2-3" text:style-name="artikel">
              <text:p text:style-name="artikel_kop_titel"><text:span text:style-name="artikel_kop_label">Artikel</text:span> <text:span text:style-name="artikel_kop_nr">10</text:span> De behandeling van de klacht</text:p>
              <text:list text:style-name="id1-3-2-2-2-3-2">
                <text:list-item text:style-override="id1-3-2-2-2-3-2">
                  <text:number>1.</text:number>
                  <text:p text:style-name="al">De behandelaar van de klacht neemt zo spoedig mogelijk maar uiterlijk binnen vijf werkdagen na de dag van ontvangst van de klacht telefonisch contact op met de klager en de beklaagde of een ander, om de mogelijkheden tot klachtafhandeling te verkennen.</text:p>
                </text:list-item>
                <text:list-item text:style-override="id1-3-2-2-2-3-3">
                  <text:number>2.</text:number>
                  <text:p text:style-name="al">De behandelaar van de klacht draagt in overleg met de klager zorg voor een informele afhandeling van de klacht door de klager te horen, een gesprek te organiseren of anderszins.</text:p>
                </text:list-item>
                <text:list-item text:style-override="id1-3-2-2-2-3-4">
                  <text:number>3.</text:number>
                  <text:p text:style-name="al">De behandelaar van de klacht legt de bevindingen, het oordeel over de klacht en, indien van toepassing, de gemaakte afspraken schriftelijk vast en stuurt deze naar de klager. Indien de klager zich daarin kan vinden, is de klacht daarmee afgehandeld. De klachtbehandelaar stelt de klachtencoördinator hiervan op de hoogte en draagt de schriftelijk gevoerde correspondentie over aan de klachtencoördinator. </text:p>
                </text:list-item>
                <text:list-item text:style-override="id1-3-2-2-2-3-5">
                  <text:number>4.</text:number>
                  <text:p text:style-name="al">Indien de klacht niet op informele wijze naar tevredenheid van de klager is of kan worden afgehandeld wordt, op verzoek van de klager, de zaak overgedragen naar de klachtencommissie. De klachtenbehandelaar stelt de klachtencoördinator hiervan op de hoogte en draagt de schriftelijk gevoerde correspondentie over aan de klachtencoördinator. De klachtencoördinator informeert de secretaris van de klachtencommissie over zijn bevindingen en draagt het dossier over. </text:p>
                </text:list-item>
              </text:list>
            </text:section>
            <text:p text:style-name="hoofdstuk_bottom"/>
          </text:section>
          <text:section text:name="hoofdstuk_id1-3-2-2-3" text:style-name="hoofdstuk">
            <text:p text:style-name="hoofdstuk_kop"><text:span text:style-name="label">Hoofdstuk</text:span> <text:span text:style-name="nr">3</text:span> De behandeling van klachten door de klachtencommissie</text:p>
            <text:section text:name="artikel_id1-3-2-2-3-2" text:style-name="artikel">
              <text:p text:style-name="artikel_kop_titel"><text:span text:style-name="artikel_kop_label">Artikel</text:span> <text:span text:style-name="artikel_kop_nr">11</text:span> Instelling commissie</text:p>
              <text:p text:style-name="al">Er is een commissie ter voorbereiding van de beslissing op ingediende klachten over gedragingen die plaatsvinden onder verantwoordelijkheid van de bestuursorganen van de gemeente Culemborg en Tiel en de Bedrijfsvoeringsorganisatie West-Betuwe.</text:p>
            </text:section>
            <text:section text:name="artikel_id1-3-2-2-3-3" text:style-name="artikel">
              <text:p text:style-name="artikel_kop_titel"><text:span text:style-name="artikel_kop_label">Artikel</text:span> <text:span text:style-name="artikel_kop_nr">12</text:span> Samenstelling van de commissie</text:p>
              <text:list text:style-name="id1-3-2-2-3-3-2">
                <text:list-item text:style-override="id1-3-2-2-3-3-2">
                  <text:number>1.</text:number>
                  <text:p text:style-name="al">De commissie bestaat uit een voorzitter en ten minste vijf leden.</text:p>
                </text:list-item>
                <text:list-item text:style-override="id1-3-2-2-3-3-3">
                  <text:number>2.</text:number>
                  <text:p text:style-name="al">De voorzitter en de leden worden door het college en het bestuur benoemd, geschorst en ontslagen.</text:p>
                </text:list-item>
                <text:list-item text:style-override="id1-3-2-2-3-3-4">
                  <text:number>3.</text:number>
                  <text:p text:style-name="al">De commissie wijst ten minste één van haar leden aan als plaatsvervangend voorzitter.</text:p>
                </text:list-item>
                <text:list-item text:style-override="id1-3-2-2-3-3-5">
                  <text:number>4.</text:number>
                  <text:p text:style-name="al">De voorzitter en de leden van de commissie kunnen geen deel uitmaken van of werkzaam zijn onder verantwoordelijkheid van de bestuursorganen van de gemeenten Culemborg, Tiel en de Bedrijfsvoeringsorganisatie West-Betuwe.</text:p>
                </text:list-item>
                <text:list-item text:style-override="id1-3-2-2-3-3-6">
                  <text:number>5.</text:number>
                  <text:p text:style-name="al">Het college en het bestuur wijzen een secretaris van de commissie aan.</text:p>
                </text:list-item>
              </text:list>
            </text:section>
            <text:section text:name="artikel_id1-3-2-2-3-4" text:style-name="artikel">
              <text:p text:style-name="artikel_kop_titel"><text:span text:style-name="artikel_kop_label">Artikel</text:span> <text:span text:style-name="artikel_kop_nr">13</text:span> Zittingsduur en ontslag voorzitter en leden commissie</text:p>
              <text:list text:style-name="id1-3-2-2-3-4-2">
                <text:list-item text:style-override="id1-3-2-2-3-4-2">
                  <text:number>1.</text:number>
                  <text:p text:style-name="al">De voorzitter en de leden van de commissie worden voor de duur van vier jaar benoemd; zij kunnen één keer worden herbenoemd.</text:p>
                </text:list-item>
                <text:list-item text:style-override="id1-3-2-2-3-4-3">
                  <text:number>2.</text:number>
                  <text:p text:style-name="al">De voorzitter en de leden van de commissie kunnen op elk moment ontslag nemen.</text:p>
                </text:list-item>
                <text:list-item text:style-override="id1-3-2-2-3-4-4">
                  <text:number>3.</text:number>
                  <text:p text:style-name="al">De aftredende voorzitter en de aftredende leden van de commissie blijven hun functie vervullen totdat in de opvolging is voorzien.</text:p>
                </text:list-item>
              </text:list>
            </text:section>
            <text:section text:name="artikel_id1-3-2-2-3-5" text:style-name="artikel">
              <text:p text:style-name="artikel_kop_titel"><text:span text:style-name="artikel_kop_label">Artikel</text:span> <text:span text:style-name="artikel_kop_nr">14</text:span> Niet-deelneming aan de behandeling</text:p>
              <text:list text:style-name="id1-3-2-2-3-5-2">
                <text:list-item text:style-override="id1-3-2-2-3-5-2">
                  <text:number>1.</text:number>
                  <text:p text:style-name="al">De voorzitter en de leden van de commissie nemen geen deel aan de behandeling van een klacht indien daarbij hun onpartijdigheid in het geding kan zijn.</text:p>
                </text:list-item>
                <text:list-item text:style-override="id1-3-2-2-3-5-3">
                  <text:number>2.</text:number>
                  <text:p text:style-name="al">Van een situatie als bedoeld in het eerste lid is in ieder geval sprake indien de voorzitter of de leden van de commissie bij de voorbereiding van het bestreden besluit betrokken zijn geweest, een persoonlijk belang bij de zaak hebben of in een bijzondere relatie tot de indiener van de klacht staan.</text:p>
                </text:list-item>
                <text:list-item text:style-override="id1-3-2-2-3-5-4">
                  <text:number>3.</text:number>
                  <text:p text:style-name="al">Artikel 15, eerste lid van de Gemeentewet respectievelijk artikel 20, eerste lid van de Wet Gemeenschappelijke Regelingen is van overeenkomstige toepassing op de voorzitter en de leden van de commissie.</text:p>
                </text:list-item>
              </text:list>
            </text:section>
            <text:section text:name="artikel_id1-3-2-2-3-6" text:style-name="artikel">
              <text:p text:style-name="artikel_kop_titel"><text:span text:style-name="artikel_kop_label">Artikel</text:span> <text:span text:style-name="artikel_kop_nr">15</text:span> Vooronderzoek</text:p>
              <text:list text:style-name="id1-3-2-2-3-6-2">
                <text:list-item text:style-override="id1-3-2-2-3-6-2">
                  <text:number>1.</text:number>
                  <text:p text:style-name="al">De voorzitter van de commissie is in verband met de voorbereiding van de behandeling van de klacht bevoegd rechtstreeks alle gewenste inlichtingen in te winnen of te doen inwinnen.</text:p>
                </text:list-item>
                <text:list-item text:style-override="id1-3-2-2-3-6-3">
                  <text:number>2.</text:number>
                  <text:p text:style-name="al">De voorzitter kan uit eigen beweging of op verlangen van de commissie bij deskundigen advies of inlichtingen inwinnen en hen zo nodig uitnodigen daartoe op de zitting te verschijnen.</text:p>
                </text:list-item>
              </text:list>
            </text:section>
            <text:section text:name="artikel_id1-3-2-2-3-7" text:style-name="artikel">
              <text:p text:style-name="artikel_kop_titel"><text:span text:style-name="artikel_kop_label">Artikel</text:span> <text:span text:style-name="artikel_kop_nr">16</text:span> Uitnodiging hoorzitting</text:p>
              <text:list text:style-name="id1-3-2-2-3-7-2">
                <text:list-item text:style-override="id1-3-2-2-3-7-2">
                  <text:number>1.</text:number>
                  <text:p text:style-name="al">De voorzitter deelt de klager, de klachtbehandelaar en de beklaagde ten minste twee weken voor de zitting schriftelijk mee, dat zij in de gelegenheid worden gesteld zich te doen horen tijdens de zitting.</text:p>
                </text:list-item>
                <text:list-item text:style-override="id1-3-2-2-3-7-3">
                  <text:number>2.</text:number>
                  <text:p text:style-name="al">De voorzitter is bevoegd in bijzondere omstandigheden af te wijken of afwijking toe te staan van de termijn als genoemd in het eerste lid.</text:p>
                </text:list-item>
              </text:list>
            </text:section>
            <text:section text:name="artikel_id1-3-2-2-3-8" text:style-name="artikel">
              <text:p text:style-name="artikel_kop_titel"><text:span text:style-name="artikel_kop_label">Artikel</text:span> <text:span text:style-name="artikel_kop_nr">17</text:span> Horen van jeugdigen</text:p>
              <text:list text:style-name="id1-3-2-2-3-8-2">
                <text:list-item text:style-override="id1-3-2-2-3-8-2">
                  <text:number>1.</text:number>
                  <text:p text:style-name="al">Het horen van jeugdigen als bedoeld in artikel 1.1 Jeugdwet die belanghebbende zijn bij een klachtenprocedure die voortvloeit uit de Jeugdwet gebeurt door een deskundige. Dit kan een persoon zijn die geen lid is van de commissie.</text:p>
                </text:list-item>
                <text:list-item text:style-override="id1-3-2-2-3-8-3">
                  <text:number>2.</text:number>
                  <text:p text:style-name="al">De deskundige is aantoonbaar gekwalificeerd voor het horen van jeugdigen.</text:p>
                </text:list-item>
                <text:list-item text:style-override="id1-3-2-2-3-8-4">
                  <text:number>3.</text:number>
                  <text:p text:style-name="al">Bij het horen van de jeugdige is geen ander persoon aanwezig dan degene die hoort en de jeugdige die wordt gehoord; de jeugdige kan zich laten bijstaan.</text:p>
                </text:list-item>
                <text:list-item text:style-override="id1-3-2-2-3-8-5">
                  <text:number>4.</text:number>
                  <text:p text:style-name="al">Het horen gebeurt nadat de jeugdige op correcte wijze is geïnformeerd over de procedure en zoveel mogelijk op zijn of haar gemak is gesteld.</text:p>
                </text:list-item>
                <text:list-item text:style-override="id1-3-2-2-3-8-6">
                  <text:number>5.</text:number>
                  <text:p text:style-name="al">De deskundige brengt een schriftelijk verslag uit aan de commissie.</text:p>
                </text:list-item>
                <text:list-item text:style-override="id1-3-2-2-3-8-7">
                  <text:number>6.</text:number>
                  <text:p text:style-name="al">Het verslag van het horen is primair bestemd voor de voorzitter en de leden van de commissie.</text:p>
                </text:list-item>
                <text:list-item text:style-override="id1-3-2-2-3-8-8">
                  <text:number>7.</text:number>
                  <text:p text:style-name="al">De jeugdige bepaalt of het verslag dat van het horen wordt gemaakt naar de ouders/verzorgers of andere instanties gaat of niet. De jeugdige krijgt voldoende tijd om het verslag te bestuderen.</text:p>
                </text:list-item>
                <text:list-item text:style-override="id1-3-2-2-3-8-9">
                  <text:number>8.</text:number>
                  <text:p text:style-name="al">De artikelen 18 en 20, eerste lid van deze verordening zijn op het horen van jeugdigen niet van toepassing.</text:p>
                </text:list-item>
                <text:list-item text:style-override="id1-3-2-2-3-8-10">
                  <text:number>9.</text:number>
                  <text:p text:style-name="al">De voorzitter kan buiten de in het eerste lid genoemde geval, dit artikel van overeenkomstige toepassing verklaren op het horen van jeugdige belanghebbenden.</text:p>
                </text:list-item>
              </text:list>
            </text:section>
            <text:section text:name="artikel_id1-3-2-2-3-9" text:style-name="artikel">
              <text:p text:style-name="artikel_kop_titel"><text:span text:style-name="artikel_kop_label">Artikel</text:span> <text:span text:style-name="artikel_kop_nr">18</text:span> Quorum</text:p>
              <text:p text:style-name="al">Voor het houden van een zitting van de commissie is vereist, dat in ieder geval één lid en de voorzitter aanwezig zijn.</text:p>
            </text:section>
            <text:section text:name="artikel_id1-3-2-2-3-10" text:style-name="artikel">
              <text:p text:style-name="artikel_kop_titel"><text:span text:style-name="artikel_kop_label">Artikel</text:span> <text:span text:style-name="artikel_kop_nr">19</text:span> Openbaarheid hoorzitting</text:p>
              <text:p text:style-name="al">De zitting vindt achter gesloten deuren plaats. </text:p>
            </text:section>
            <text:section text:name="artikel_id1-3-2-2-3-11" text:style-name="artikel">
              <text:p text:style-name="artikel_kop_titel"><text:span text:style-name="artikel_kop_label">Artikel</text:span> <text:span text:style-name="artikel_kop_nr">20</text:span> Verslaglegging hoorzitting</text:p>
              <text:list text:style-name="id1-3-2-2-3-11-2">
                <text:list-item text:style-override="id1-3-2-2-3-11-2">
                  <text:number>1.</text:number>
                  <text:p text:style-name="al">Het verslag van de hoorzitting bestaat in de regel uit een digitale geluidsopname, die op verzoek aan de belanghebbende(n) ter beschikking kan worden gesteld.</text:p>
                </text:list-item>
                <text:list-item text:style-override="id1-3-2-2-3-11-3">
                  <text:number>2.</text:number>
                  <text:p text:style-name="al">De secretaris maakt op basis van de geluidsopname een schriftelijk verslag wanneer de Nationale Ombudsman daar om verzoekt in geval van een procedure bij de Nationale ombudsman.</text:p>
                </text:list-item>
                <text:list-item text:style-override="id1-3-2-2-3-11-4">
                  <text:number>3.</text:number>
                  <text:p text:style-name="al">Het schriftelijke verslag houdt een zakelijke vermelding in van wat over en weer is gezegd en wat ter zitting is voorgevallen.</text:p>
                </text:list-item>
              </text:list>
            </text:section>
            <text:section text:name="artikel_id1-3-2-2-3-12" text:style-name="artikel">
              <text:p text:style-name="artikel_kop_titel"><text:span text:style-name="artikel_kop_label">Artikel</text:span> <text:span text:style-name="artikel_kop_nr">21</text:span> Raadkamer en advies</text:p>
              <text:list text:style-name="id1-3-2-2-3-12-2">
                <text:list-item text:style-override="id1-3-2-2-3-12-2">
                  <text:number>1.</text:number>
                  <text:p text:style-name="al">De commissie beraadslaagt en beslist achter gesloten deuren over het door haar uit te brengen advies.</text:p>
                </text:list-item>
                <text:list-item text:style-override="id1-3-2-2-3-12-3">
                  <text:number>2.</text:number>
                  <text:p text:style-name="al">De commissie beslist bij meerderheid van stemmen over het uit te brengen advies.</text:p>
                </text:list-item>
                <text:list-item text:style-override="id1-3-2-2-3-12-4">
                  <text:number>3.</text:number>
                  <text:p text:style-name="al">Indien bij een stemming de stemmen staken, beslist de stem van de voorzitter.</text:p>
                </text:list-item>
                <text:list-item text:style-override="id1-3-2-2-3-12-5">
                  <text:number>4.</text:number>
                  <text:p text:style-name="al">Van een minderheidsstandpunt wordt bij het advies melding gemaakt indien die minderheid dat verlangt.</text:p>
                </text:list-item>
                <text:list-item text:style-override="id1-3-2-2-3-12-6">
                  <text:number>5.</text:number>
                  <text:p text:style-name="al">Het advies is gemotiveerd en omvat een voorstel voor de te nemen beslissing op de klacht.</text:p>
                </text:list-item>
                <text:list-item text:style-override="id1-3-2-2-3-12-7">
                  <text:number>6.</text:number>
                  <text:p text:style-name="al">Het advies van de commissie wordt door de voorzitter en de secretaris van de commissie ondertekend.</text:p>
                </text:list-item>
              </text:list>
            </text:section>
            <text:section text:name="artikel_id1-3-2-2-3-13" text:style-name="artikel">
              <text:p text:style-name="artikel_kop_titel"><text:span text:style-name="artikel_kop_label">Artikel</text:span> <text:span text:style-name="artikel_kop_nr">22</text:span> Uitbrengen advies en verdaging</text:p>
              <text:list text:style-name="id1-3-2-2-3-13-2">
                <text:list-item text:style-override="id1-3-2-2-3-13-2">
                  <text:number>1.</text:number>
                  <text:p text:style-name="al">Het advies wordt uitgebracht aan het bestuursorgaan dat op de klacht dient te beslissen.</text:p>
                </text:list-item>
                <text:list-item text:style-override="id1-3-2-2-3-13-3">
                  <text:number>2.</text:number>
                  <text:p text:style-name="al">Bij het advies wordt de eventueel ontvangen nadere informatie meegezonden.</text:p>
                </text:list-item>
              </text:list>
            </text:section>
            <text:section text:name="artikel_id1-3-2-2-3-14" text:style-name="artikel">
              <text:p text:style-name="artikel_kop_titel"><text:span text:style-name="artikel_kop_label">Artikel</text:span> <text:span text:style-name="artikel_kop_nr">23</text:span> Terugmelding genomen beslissing</text:p>
              <text:p text:style-name="al">Het bestuursorgaan zendt een afschrift van het besluit op de klacht, inclusief de daaraan ten grondslag liggende motivering, ter kennisneming aan de commissie.</text:p>
            </text:section>
            <text:section text:name="artikel_id1-3-2-2-3-15" text:style-name="artikel">
              <text:p text:style-name="artikel_kop_titel"><text:span text:style-name="artikel_kop_label">Artikel</text:span> <text:span text:style-name="artikel_kop_nr">24</text:span> Jaarverslag</text:p>
              <text:list text:style-name="id1-3-2-2-3-15-2">
                <text:list-item text:style-override="id1-3-2-2-3-15-2">
                  <text:number>1.</text:number>
                  <text:p text:style-name="al">De commissie brengt jaarlijks verslag uit van hun werkzaamheden.</text:p>
                </text:list-item>
                <text:list-item text:style-override="id1-3-2-2-3-15-3">
                  <text:number>2.</text:number>
                  <text:p text:style-name="al">In dit verslag wordt in ieder geval aangegeven welke zaken zijn ontvangen, hoeveel adviezen zijn verstrekt, wat de inhoud van deze adviezen is geweest en hoeveel zaken nog wachten op afhandeling.</text:p>
                </text:list-item>
              </text:list>
            </text:section>
            <text:section text:name="artikel_id1-3-2-2-3-16" text:style-name="artikel">
              <text:p text:style-name="artikel_kop_titel"><text:span text:style-name="artikel_kop_label">Artikel</text:span> <text:span text:style-name="artikel_kop_nr">25</text:span> Overgangsrecht zittingsduur voorzitter en leden</text:p>
              <text:p text:style-name="al">In afwijking van artikel 13 kan de zittingsduur van de te benoemen voorzitter en leden van de klachtencommissie niet afwijken van de zittingstermijn die deze personen hebben in de huidige bezwarencommissie.</text:p>
            </text:section>
            <text:section text:name="artikel_id1-3-2-2-3-17" text:style-name="artikel">
              <text:p text:style-name="artikel_kop_titel"><text:span text:style-name="artikel_kop_label">Artikel</text:span> <text:span text:style-name="artikel_kop_nr">26</text:span> Intrekking, inwerkingtreding en citeertitel</text:p>
              <text:list text:style-name="id1-3-2-2-3-17-2">
                <text:list-item text:style-override="id1-3-2-2-3-17-2">
                  <text:number>1.</text:number>
                  <text:p text:style-name="al">Deze verordening treedt in werking op 1 januari 2022.</text:p>
                </text:list-item>
                <text:list-item text:style-override="id1-3-2-2-3-17-3">
                  <text:number>2.</text:number>
                  <text:p text:style-name="al">De Verordening behandeling klachten Culemborg 2010 wordt per 1 januari 2022 ingetrokken.</text:p>
                </text:list-item>
                <text:list-item text:style-override="id1-3-2-2-3-17-4">
                  <text:number>3.</text:number>
                  <text:p text:style-name="al">Deze verordening kan worden aangehaald als: "Verordening op de klachtenbehandeling gemeente Culemborg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7 februari 2022</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p><text:span text:style-name="functie">Aldus vastgesteld in de vergadering van het college van 21 december 2021</text:span></text:p>
          </text:section>
          <text:section text:name="ondertekening_id1-3-2-3-4">
            <text:p><text:span text:style-name="functie"/></text:p>
            <text:p><text:span text:style-name="functie">secretaris </text:span></text:p>
            <text:p><text:span text:style-name="functie">burgemeester</text:span></text:p>
          </text:section>
          <text:section text:name="ondertekening_id1-3-2-3-5">
            <text:p><text:span text:style-name="functie"/></text:p>
            <text:p><text:span text:style-name="functie">Aldus vastgesteld door de burgemeester op 17 februari 2022</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0392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2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2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op de klachtenbehandeling gemeente Culemborg 2022</meta:user-defined>
    <dc:language>nl</dc:language>
    <meta:user-defined meta:name="OVERHEIDop.locatietype/OVERHEIDop.gebiedsmarkering">Gemeente</meta:user-defined>
    <meta:user-defined meta:name="DC.title">Verordening op de klachtenbehandeling gemeente Culemborg 2022</meta:user-defined>
    <meta:user-defined meta:name="DCTERMS.W3CDTF/DCTERMS.available">2022-03-09</meta:user-defined>
    <meta:user-defined meta:name="DCTERMS.W3CDTF/OVERHEIDop.jaargang">2022</meta:user-defined>
    <meta:user-defined meta:name="OVERHEIDop.publicationIssue">103920</meta:user-defined>
    <meta:user-defined meta:name="OVERHEIDop.betreftRegeling">CVDR674002_1</meta:user-defined>
    <meta:user-defined meta:name="xs:date/OVERHEIDop.startdatum">2022-03-10</meta:user-defined>
    <meta:user-defined meta:name="OVERHEIDop.GmbID/DC.identifier">gmb-2022-103920</meta:user-defined>
    <meta:user-defined meta:name="OVERHEIDop.versieInformatie"/>
  </office:meta>
</office:document-meta>
</file>