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Markt 11a, 5141GP Waalwijk-2022-005286</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met zaaknummer 2022-005286 voor het splitsen van een bovenwoning in twee appartementen op locatie Markt 11a, 5141GP Waalwijk. De nummeraanduidingen 11a en 11b zijn vastgesteld.</text:p>
            <text:p text:style-name="common-al">Het besluit is op 3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Markt 11a, 5141GP Waalwijk</meta:user-defined>
    <dc:language>nl</dc:language>
    <meta:user-defined meta:name="OVERHEIDop.locatietype/OVERHEIDop.gebiedsmarkering">Punt</meta:user-defined>
    <meta:user-defined meta:name="DC.title">Besluit nummerbesluit, Markt 11a, 5141GP Waalwijk-2022-005286</meta:user-defined>
    <meta:user-defined meta:name="DCTERMS.W3CDTF/DCTERMS.available">2022-03-09</meta:user-defined>
    <meta:user-defined meta:name="DCTERMS.W3CDTF/OVERHEIDop.jaargang">2022</meta:user-defined>
    <meta:user-defined meta:name="OVERHEIDop.publicationIssue">103916</meta:user-defined>
    <meta:user-defined meta:name="OVERHEIDop.GmbID/DC.identifier">gmb-2022-103916</meta:user-defined>
    <meta:user-defined meta:name="OVERHEIDop.versieInformatie"/>
  </office:meta>
</office:document-meta>
</file>