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alravenstraat 32 t/m 38 (e) 5402VN Uden,  Valkenburgstraat 21 t/m 27 (o) 5402VH Uden,  Leeuweriksweg 32 t/m 38 (e), 5402X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een besluit genomen op de aanvraag voor een omgevingsvergunning met zaaknummer Z2022-000547.</text:p>
            <text:p text:style-name="common-al">De zaak betreft de locaties Walravenstraat 32 t/m 38 (e), 5402VN Uden, Valkenburgstraat 21 t/m 27, 5402VH Uden, Leeuweriksweg 32 t/m 38 (e) 5402XD Uden en heeft de omschrijving "vervangen van kozijnen en daken van woningen in het kader van groot onderhoud". De vergunning is verleend.</text:p>
            <text:p text:style-name="common-al">Het besluit betreft de volgende onderdelen: Binnenplanse afwijking,Bouwen.</text:p>
            <text:p text:style-name="common-al">Indien u belanghebbende kunt u bezwaar maken tegen dit besluit.</text:p>
            <text:p text:style-name="common-al">De termijn voor het indienen van een bezwaar start op 8 maart 2022 en bedraagt 6 weken.</text:p>
            <text:p text:style-name="common-al">De vergunning kan worden ingezien en naar u gemaild worden, neem hiervoor contact op met de gemeente via email omgevingsloket@gemeenteMaashorst.nl of bel met telefoonnummer 0413 281160 en geef aan om welke zaak het gaat. De behandelend ambtenaar neemt vervolgens contact met u op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391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1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1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547</meta:user-defined>
    <meta:user-defined meta:name="DCTERMS.abstract">vervangen van kozijnen en daken van woningen in het kader van groot onderh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Walravenstraat 32 t/m 38 (e) 5402VN Uden,  Valkenburgstraat 21 t/m 27 (o) 5402VH Uden,  Leeuweriksweg 32 t/m 38 (e), 5402XD Ud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913</meta:user-defined>
    <meta:user-defined meta:name="OVERHEIDop.GmbID/DC.identifier">gmb-2022-103913</meta:user-defined>
    <meta:user-defined meta:name="OVERHEIDop.versieInformatie"/>
  </office:meta>
</office:document-meta>
</file>