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de voorzijde van de woning aan Enkweg 20, 8162VW Epe (3959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ker aan de voorzijde van de woning aan Enkweg 20, 8162VW Epe. </text:p>
            <text:p text:style-name="common-al">Datum aanvraag:  06-03-2022</text:p>
            <text:p text:style-name="common-al">Zaaknummer : 3959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391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1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45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erker aan de voorzijde van de woning aan Enkweg 20, 8162VW Epe (395947)</meta:user-defined>
    <meta:user-defined meta:name="DCTERMS.W3CDTF/DCTERMS.available">2022-03-09</meta:user-defined>
    <meta:user-defined meta:name="DCTERMS.W3CDTF/OVERHEIDop.jaargang">2022</meta:user-defined>
    <meta:user-defined meta:name="OVERHEIDop.publicationIssue">103911</meta:user-defined>
    <meta:user-defined meta:name="OVERHEIDop.GmbID/DC.identifier">gmb-2022-103911</meta:user-defined>
    <meta:user-defined meta:name="OVERHEIDop.versieInformatie"/>
  </office:meta>
</office:document-meta>
</file>