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van Wassenaerstraat 1, 1713J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sloopmelding ontvangen voor het verwijderen van asbesthoudende materialen op het perceel van Wassenaerstraat 1, 1713JA Obdam. De melding is geaccepteerd op 7 maart 2022 onder zaaknummer 2022-0007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9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van Wassenaerstraat 1, 1713JA Ob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06</meta:user-defined>
    <meta:user-defined meta:name="OVERHEIDop.GmbID/DC.identifier">gmb-2022-103906</meta:user-defined>
    <meta:user-defined meta:name="OVERHEIDop.versieInformatie"/>
  </office:meta>
</office:document-meta>
</file>