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ramen, Sterrenwachtlaan 24 2311G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0574</text:p>
            <text:p text:style-name="common-al">Ingekomen: 23-02-2022 00:00</text:p>
            <text:p text:style-name="common-al">Datum besluit: 07-03-2022</text:p>
            <text:p text:style-name="common-al">Locatie: Sterrenwachtlaan 24 2311GW Leiden</text:p>
            <text:p text:style-name="common-al">Projectomschrijving: plaatsen 2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9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0574</meta:user-defined>
    <meta:user-defined meta:name="DCTERMS.abstract">plaatsen 2 dakramen</meta:user-defined>
    <dc:language>nl</dc:language>
    <meta:user-defined meta:name="OVERHEIDop.locatietype/OVERHEIDop.gebiedsmarkering">Punt</meta:user-defined>
    <meta:user-defined meta:name="DC.title">Verleende omgevingsvergunning, plaatsen 2 dakramen, Sterrenwachtlaan 24 2311GW Leiden</meta:user-defined>
    <meta:user-defined meta:name="DCTERMS.W3CDTF/DCTERMS.available">2022-03-17</meta:user-defined>
    <meta:user-defined meta:name="DCTERMS.W3CDTF/OVERHEIDop.jaargang">2022</meta:user-defined>
    <meta:user-defined meta:name="OVERHEIDop.publicationIssue">103905</meta:user-defined>
    <meta:user-defined meta:name="OVERHEIDop.GmbID/DC.identifier">gmb-2022-103905</meta:user-defined>
    <meta:user-defined meta:name="OVERHEIDop.versieInformatie"/>
  </office:meta>
</office:document-meta>
</file>