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9 Overschild, Verleende omgevingsvergunning (reguliere procedure) Z-21-000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9, 9625 TG Overschild, voor de verbouw en het versterking van de boerderij, 25-02-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89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paauwenweg 9 Overschild, Verleende omgevingsvergunning (reguliere procedure) Z-21-000714</meta:user-defined>
    <meta:user-defined meta:name="DCTERMS.W3CDTF/DCTERMS.available">2022-03-09</meta:user-defined>
    <meta:user-defined meta:name="DCTERMS.W3CDTF/OVERHEIDop.jaargang">2022</meta:user-defined>
    <meta:user-defined meta:name="OVERHEIDop.publicationIssue">103898</meta:user-defined>
    <meta:user-defined meta:name="OVERHEIDop.GmbID/DC.identifier">gmb-2022-103898</meta:user-defined>
    <meta:user-defined meta:name="OVERHEIDop.versieInformatie"/>
  </office:meta>
</office:document-meta>
</file>