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r. van Coothstraat 49, 5141EP Waalwijk</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mgevingsvergunning ontvangen, waarbij de reguliere procedure van toepassing is, voor het verbouwen van een woonhuis op locatie Mr. van Coothstraat 49, 5141EP Waalwijk. De aanvraag is geregistreerd onder zaaknummer 2022-014060.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van Coothstraat 49, 5141EP Waalwijk</meta:user-defined>
    <dc:language>nl</dc:language>
    <meta:user-defined meta:name="OVERHEIDop.locatietype/OVERHEIDop.gebiedsmarkering">Punt</meta:user-defined>
    <meta:user-defined meta:name="DC.title">Ontvangst Omgevingsvergunning, Mr. van Coothstraat 49, 5141EP Waalwijk</meta:user-defined>
    <meta:user-defined meta:name="DCTERMS.W3CDTF/DCTERMS.available">2022-03-09</meta:user-defined>
    <meta:user-defined meta:name="DCTERMS.W3CDTF/OVERHEIDop.jaargang">2022</meta:user-defined>
    <meta:user-defined meta:name="OVERHEIDop.publicationIssue">103892</meta:user-defined>
    <meta:user-defined meta:name="OVERHEIDop.GmbID/DC.identifier">gmb-2022-103892</meta:user-defined>
    <meta:user-defined meta:name="OVERHEIDop.versieInformatie"/>
  </office:meta>
</office:document-meta>
</file>