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disonstraat 8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besloten om de beslistermijn voor de aanvraag met zaaknummer 2022-00036 voor een omgevingsvergunning op locatie Edisonstraat 83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reclamebord op de gevel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389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disonstraat 83 in Numansdorp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891</meta:user-defined>
    <meta:user-defined meta:name="OVERHEIDop.GmbID/DC.identifier">gmb-2022-103891</meta:user-defined>
    <meta:user-defined meta:name="OVERHEIDop.versieInformatie"/>
  </office:meta>
</office:document-meta>
</file>