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25 appartementen en 10 grondgebonden woningen, Scheldevesting Wittouck, kadastraalperceel H621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1058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Scheldevesting Wittouck, kadastraalperceel H6216, Bergen op Zoom, het realiseren van 25 appartementen en 10 grondgebonden woning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3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1058</meta:user-defined>
    <dc:language>nl</dc:language>
    <meta:user-defined meta:name="OVERHEIDop.locatietype/OVERHEIDop.gebiedsmarkering">Perceel</meta:user-defined>
    <meta:user-defined meta:name="DC.title">Gemeente Bergen op Zoom - Aanvraag omgevingsvergunning voor het realiseren van 25 appartementen en 10 grondgebonden woningen, Scheldevesting Wittouck, kadastraalperceel H6216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389</meta:user-defined>
    <meta:user-defined meta:name="OVERHEIDop.GmbID/DC.identifier">gmb-2022-10389</meta:user-defined>
    <meta:user-defined meta:name="OVERHEIDop.versieInformatie"/>
  </office:meta>
</office:document-meta>
</file>