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oek Veerweg/Vier Heultjes Sprang-C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2 een besluit genomen op de aanvraag omgevingsvergunning met zaaknummer 2022-004127 voor het plaatsen van een zendmast op locatie hoek Veerweg/Vier Heultjes te Sprang-Capelle. Het besluit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Bouwwerk | Nieuwbouw</text:p>
              </text:list-item>
            </text:list>
            <text:p text:style-name="common-al">De vergunning is verleend. Het besluit is op 3 maart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388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8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8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CPL02 N 547</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hoek Veerweg/Vier Heultjes Sprang-Capelle</meta:user-defined>
    <meta:user-defined meta:name="DCTERMS.W3CDTF/DCTERMS.available">2022-03-09</meta:user-defined>
    <meta:user-defined meta:name="DCTERMS.W3CDTF/OVERHEIDop.jaargang">2022</meta:user-defined>
    <meta:user-defined meta:name="OVERHEIDop.publicationIssue">103889</meta:user-defined>
    <meta:user-defined meta:name="OVERHEIDop.GmbID/DC.identifier">gmb-2022-103889</meta:user-defined>
    <meta:user-defined meta:name="OVERHEIDop.versieInformatie"/>
  </office:meta>
</office:document-meta>
</file>