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bestaande dakopbouw, Hoge Rijndijk 350 2314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2270</text:p>
            <text:p text:style-name="common-al">Ingekomen: 03-12-2021 00:00</text:p>
            <text:p text:style-name="common-al">Datum besluit: 07-03-2022</text:p>
            <text:p text:style-name="common-al">Locatie: Hoge Rijndijk 350 2314AP Leiden</text:p>
            <text:p text:style-name="common-al">Projectomschrijving: vergroten bestaande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38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2270</meta:user-defined>
    <meta:user-defined meta:name="DCTERMS.abstract">vergroten bestaande dakopbouw</meta:user-defined>
    <dc:language>nl</dc:language>
    <meta:user-defined meta:name="OVERHEIDop.locatietype/OVERHEIDop.gebiedsmarkering">Punt</meta:user-defined>
    <meta:user-defined meta:name="DC.title">Verleende omgevingsvergunning, vergroten bestaande dakopbouw, Hoge Rijndijk 350 2314AP Leiden</meta:user-defined>
    <meta:user-defined meta:name="DCTERMS.W3CDTF/DCTERMS.available">2022-03-17</meta:user-defined>
    <meta:user-defined meta:name="DCTERMS.W3CDTF/OVERHEIDop.jaargang">2022</meta:user-defined>
    <meta:user-defined meta:name="OVERHEIDop.externeBijlage">LEIDEN_202112_GFO_ZAKEN_788342_6563933_16385410...|exb-2022-13808</meta:user-defined>
    <meta:user-defined meta:name="OVERHEIDop.publicationIssue">103882</meta:user-defined>
    <meta:user-defined meta:name="OVERHEIDop.GmbID/DC.identifier">gmb-2022-103882</meta:user-defined>
    <meta:user-defined meta:name="OVERHEIDop.versieInformatie"/>
  </office:meta>
</office:document-meta>
</file>