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organiseren van een feestweek op 9, 10, 12 en 13 augustus 2022 van 13:30 tot 13:30 uur op het perceel Benedeneind NZ 468B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28 februari 2022 voor het organiseren van een feestweek door buurtvereniging Polsbroekerdam op 9, 10, 12 en 13 augustus 2022 van 13:30 tot 13:30 uur op het perceel Benedeneind NZ 468B te Benschop. De aanvraag is geregistreerd onder zaaknummer Z.006710.</text:p>
            <text:p text:style-name="last-al">Meer informatie? Tegen een aanvraag kunnen geen formele (schriftelijke) bezwaren worden ingediend. Wilt u meer informatie over de aanvraag, dan kunt u contact opnemen met mevr.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88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8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06710</meta:user-defined>
    <dc:language>nl</dc:language>
    <meta:user-defined meta:name="OVERHEIDop.locatietype/OVERHEIDop.gebiedsmarkering">Adres</meta:user-defined>
    <meta:user-defined meta:name="DC.title">Aanvraag vergunning voor het het organiseren van een feestweek op 9, 10, 12 en 13 augustus 2022 van 13:30 tot 13:30 uur op het perceel Benedeneind NZ 468B te Benschop</meta:user-defined>
    <meta:user-defined meta:name="DCTERMS.W3CDTF/DCTERMS.available">2022-03-10</meta:user-defined>
    <meta:user-defined meta:name="DCTERMS.W3CDTF/OVERHEIDop.jaargang">2022</meta:user-defined>
    <meta:user-defined meta:name="OVERHEIDop.publicationIssue">103881</meta:user-defined>
    <meta:user-defined meta:name="OVERHEIDop.GmbID/DC.identifier">gmb-2022-103881</meta:user-defined>
    <meta:user-defined meta:name="OVERHEIDop.versieInformatie"/>
  </office:meta>
</office:document-meta>
</file>