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geveldakvlak en een dakkapel op het achtergeveldakvlak aan Troelstralaan 37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en een dakkapel op het achtergeveldakvlak aan Troelstralaan 37C.</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2 april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387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7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7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geveldakvlak en een dakkapel op het achtergeveldakvlak aan Troelstralaan 37C</meta:user-defined>
    <meta:user-defined meta:name="DCTERMS.W3CDTF/DCTERMS.available">2022-03-09</meta:user-defined>
    <meta:user-defined meta:name="DCTERMS.W3CDTF/OVERHEIDop.jaargang">2022</meta:user-defined>
    <meta:user-defined meta:name="OVERHEIDop.publicationIssue">103876</meta:user-defined>
    <meta:user-defined meta:name="OVERHEIDop.GmbID/DC.identifier">gmb-2022-103876</meta:user-defined>
    <meta:user-defined meta:name="OVERHEIDop.versieInformatie"/>
  </office:meta>
</office:document-meta>
</file>