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58</text:span>
          </text:p>
            <text:p text:style-name="common-al">Gemeente Amstelveen heeft op 4 maart 2022 een aanvraag Alcoholontheffing (tapontheffing) ontvangen voor het plaatsen van twee tappunten t.b.v. Amstel Skøll Cup op 9 en 10 april 2022. De locatie is Bosbaan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8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Bosbaan 6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72</meta:user-defined>
    <meta:user-defined meta:name="OVERHEIDop.GmbID/DC.identifier">gmb-2022-103872</meta:user-defined>
    <meta:user-defined meta:name="OVERHEIDop.versieInformatie"/>
  </office:meta>
</office:document-meta>
</file>