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WB Verkeersproject Streetwise en tijdelijke wegafsluiting van De Jonghestraat Waalwijk-2022-00993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ANWB Verkeersproject Streetwiseen en een tijdelijke wegafsluiting op vrijdag 18 maart van 8.30 uur tot 14.00 uur van De Jonghestraat Waalwijk.</text:p>
            <text:p text:style-name="common-al">De aanvraag is geregistreerd onder zaaknummer 2022-009938.</text:p>
            <text:p text:style-name="common-al">Het besluit is verzonden op 2 maart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387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7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7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NWB Verkeersproject Streetwise en tijdelijke wegafsluiting van De Jonghestraat Waalwijk</meta:user-defined>
    <dc:language>nl</dc:language>
    <meta:user-defined meta:name="OVERHEIDop.locatietype/OVERHEIDop.gebiedsmarkering">Vlak</meta:user-defined>
    <meta:user-defined meta:name="DC.title">ANWB Verkeersproject Streetwise en tijdelijke wegafsluiting van De Jonghestraat Waalwijk-2022-009938</meta:user-defined>
    <meta:user-defined meta:name="DCTERMS.W3CDTF/DCTERMS.available">2022-03-09</meta:user-defined>
    <meta:user-defined meta:name="DCTERMS.W3CDTF/OVERHEIDop.jaargang">2022</meta:user-defined>
    <meta:user-defined meta:name="OVERHEIDop.publicationIssue">103870</meta:user-defined>
    <meta:user-defined meta:name="OVERHEIDop.GmbID/DC.identifier">gmb-2022-103870</meta:user-defined>
    <meta:user-defined meta:name="OVERHEIDop.versieInformatie"/>
  </office:meta>
</office:document-meta>
</file>