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Grutto 10 te Deventer, nabij de ingang van de woning, kenmerk: 368343-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Hagedoornstraat 13,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Grutto 10,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Grutto 10,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1 maart 2022 (www.zoek.officielebekendmakingen.nl).</text:p>
            <text:p text:style-name="considerans.al">Rechtsmiddelen</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7 maart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386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6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6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Grutto 10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Grutto 10 te Deventer, nabij de ingang van de woning, kenmerk: 368343-2021</meta:user-defined>
    <meta:user-defined meta:name="DCTERMS.W3CDTF/DCTERMS.available">2022-03-11</meta:user-defined>
    <meta:user-defined meta:name="DCTERMS.W3CDTF/OVERHEIDop.jaargang">2022</meta:user-defined>
    <meta:user-defined meta:name="OVERHEIDop.publicationIssue">103867</meta:user-defined>
    <meta:user-defined meta:name="OVERHEIDop.GmbID/DC.identifier">gmb-2022-103867</meta:user-defined>
    <meta:user-defined meta:name="OVERHEIDop.versieInformatie"/>
  </office:meta>
</office:document-meta>
</file>