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11e Bloesemfietstocht- Elderveld, Schuyt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11e bBloesemfietstocht</text:p>
            <text:p text:style-name="common-al">Datum: 24 april 2022</text:p>
            <text:p text:style-name="common-al">Locatie: Elderveld en Schuytgraaf</text:p>
            <text:p text:style-name="common-al">Dossiernummer: 64391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86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6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6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OVERHEIDop.locatietype/OVERHEIDop.gebiedsmarkering">Wijk</meta:user-defined>
    <meta:user-defined meta:name="DC.title">Gemeente Arnhem - Aanvraag evenementenvergunning, 11e Bloesemfietstocht- Elderveld, Schuytgraaf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864</meta:user-defined>
    <meta:user-defined meta:name="OVERHEIDop.GmbID/DC.identifier">gmb-2022-103864</meta:user-defined>
    <meta:user-defined meta:name="OVERHEIDop.versieInformatie"/>
  </office:meta>
</office:document-meta>
</file>