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renestraat 46 te Waalwijk (Kad. perceel Waalwijk D 2415 en 2416)-2021-066141</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2 een besluit genomen op de aanvraag omgevingsvergunning met zaaknummer 2021-066141 voor het bouwen van een kantoor en appartementen op locatie Irenestraat 46 te Waalwijk (Kad. perceel Waalwijk D 2415 en 2416).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Verbouw (geheel)</text:p>
              </text:list-item>
            </text:list>
            <text:p text:style-name="common-al">De vergunning is verleend. Het besluit is op 2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86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6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6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renestraat ongenummerd te Waalwijk (Kad. perceel Waalwijk D 2415 en 2416)</meta:user-defined>
    <dc:language>nl</dc:language>
    <meta:user-defined meta:name="OVERHEIDop.locatietype/OVERHEIDop.gebiedsmarkering">Vlak</meta:user-defined>
    <meta:user-defined meta:name="DC.title">Besluit omgevingsvergunning, Irenestraat 46 te Waalwijk (Kad. perceel Waalwijk D 2415 en 2416)-2021-066141</meta:user-defined>
    <meta:user-defined meta:name="DCTERMS.W3CDTF/DCTERMS.available">2022-03-09</meta:user-defined>
    <meta:user-defined meta:name="DCTERMS.W3CDTF/OVERHEIDop.jaargang">2022</meta:user-defined>
    <meta:user-defined meta:name="OVERHEIDop.publicationIssue">103863</meta:user-defined>
    <meta:user-defined meta:name="OVERHEIDop.GmbID/DC.identifier">gmb-2022-103863</meta:user-defined>
    <meta:user-defined meta:name="OVERHEIDop.versieInformatie"/>
  </office:meta>
</office:document-meta>
</file>