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nieuwe woning op bestaande locatie, Stoelenmatterstraat 23 2334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9481</text:p>
            <text:p text:style-name="common-al">Ingekomen: 27-10-2021 00:00</text:p>
            <text:p text:style-name="common-al">Datum besluit: 04-03-2022</text:p>
            <text:p text:style-name="common-al">Locatie: Stoelenmatterstraat 23 2334GK Leiden</text:p>
            <text:p text:style-name="common-al">Projectomschrijving: plaatsen nieuwe woning op bestaande loc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386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6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9481</meta:user-defined>
    <meta:user-defined meta:name="DCTERMS.abstract">plaatsen nieuwe woning op bestaande locatie</meta:user-defined>
    <dc:language>nl</dc:language>
    <meta:user-defined meta:name="OVERHEIDop.locatietype/OVERHEIDop.gebiedsmarkering">Punt</meta:user-defined>
    <meta:user-defined meta:name="DC.title">Verleende omgevingsvergunning, plaatsen nieuwe woning op bestaande locatie, Stoelenmatterstraat 23 2334GK Leiden</meta:user-defined>
    <meta:user-defined meta:name="DCTERMS.W3CDTF/DCTERMS.available">2022-03-17</meta:user-defined>
    <meta:user-defined meta:name="DCTERMS.W3CDTF/OVERHEIDop.jaargang">2022</meta:user-defined>
    <meta:user-defined meta:name="OVERHEIDop.externeBijlage">LEIDEN_202110_GFO_ZAKEN_787592_6473409_16353387...|exb-2022-13803</meta:user-defined>
    <meta:user-defined meta:name="OVERHEIDop.publicationIssue">103860</meta:user-defined>
    <meta:user-defined meta:name="OVERHEIDop.GmbID/DC.identifier">gmb-2022-103860</meta:user-defined>
    <meta:user-defined meta:name="OVERHEIDop.versieInformatie"/>
  </office:meta>
</office:document-meta>
</file>