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alentenmarkt Toon je ku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Talentenmarkt Toon je kunsten</text:p>
            <text:p text:style-name="common-al">Datum: 24 april 2022</text:p>
            <text:p text:style-name="common-al">Locatie: Sint marten</text:p>
            <text:p text:style-name="common-al">Dossiernummer: 6438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Talentenmarkt Toon je kuns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54</meta:user-defined>
    <meta:user-defined meta:name="OVERHEIDop.GmbID/DC.identifier">gmb-2022-103854</meta:user-defined>
    <meta:user-defined meta:name="OVERHEIDop.versieInformatie"/>
  </office:meta>
</office:document-meta>
</file>