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78 in Hillegom, Kenmerk Z-22-238679, het vergroten van de slaapkamer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slaapkamer op de 1e verdieping</text:p>
            <text:p text:style-name="common-al"/>
            <text:p text:style-name="common-al">
            <text:span text:style-name="nadrukcur">Datum ontvangst </text:span>5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385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erlaan 178 in Hillegom, Kenmerk Z-22-238679, het vergroten van de slaapkamer op de 1e verdiep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3853</meta:user-defined>
    <meta:user-defined meta:name="OVERHEIDop.GmbID/DC.identifier">gmb-2022-103853</meta:user-defined>
    <meta:user-defined meta:name="OVERHEIDop.versieInformatie"/>
  </office:meta>
</office:document-meta>
</file>