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Elzenweg 35b, 5144MB Waalwijk-2022-005759</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2022-005759 voor het aanvragen van een huisnummer voor een nieuw bedrijfspand op locatie achter Elzenweg 35, 5144MB Waalwijk. Nummeraanduiding 35b is vastgesteld.</text:p>
            <text:p text:style-name="common-al">Het besluit is op 25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Elzenweg 35b, 5144MB Waalwijk</meta:user-defined>
    <dc:language>nl</dc:language>
    <meta:user-defined meta:name="OVERHEIDop.locatietype/OVERHEIDop.gebiedsmarkering">Punt</meta:user-defined>
    <meta:user-defined meta:name="DC.title">Besluit nummerbesluit, Elzenweg 35b, 5144MB Waalwijk-2022-005759</meta:user-defined>
    <meta:user-defined meta:name="DCTERMS.W3CDTF/DCTERMS.available">2022-03-09</meta:user-defined>
    <meta:user-defined meta:name="DCTERMS.W3CDTF/OVERHEIDop.jaargang">2022</meta:user-defined>
    <meta:user-defined meta:name="OVERHEIDop.publicationIssue">103851</meta:user-defined>
    <meta:user-defined meta:name="OVERHEIDop.GmbID/DC.identifier">gmb-2022-103851</meta:user-defined>
    <meta:user-defined meta:name="OVERHEIDop.versieInformatie"/>
  </office:meta>
</office:document-meta>
</file>