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rkt 16, 5554C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3-2022 een aanvraag omgevingsvergunning ontvangen.</text:p>
            <text:p text:style-name="common-al">Het betreft een aanvraag op locatie Markt 16 5554CC Valkenswaard met omschrijving vervangen windscherm terras en zaaknummer 2022-224106.</text:p>
            <text:p text:style-name="common-al">De zaak is geregistreerd onder nummer 2022-22410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384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84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84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4106</meta:user-defined>
    <meta:user-defined meta:name="DCTERMS.abstract">vervangen windscherm terras</meta:user-defined>
    <dc:language>nl</dc:language>
    <meta:user-defined meta:name="OVERHEIDop.locatietype/OVERHEIDop.gebiedsmarkering">Punt</meta:user-defined>
    <meta:user-defined meta:name="DC.title">Ingediende aanvraag omgevingsvergunning Markt 16, 5554CC Valkenswaard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841</meta:user-defined>
    <meta:user-defined meta:name="OVERHEIDop.GmbID/DC.identifier">gmb-2022-103841</meta:user-defined>
    <meta:user-defined meta:name="OVERHEIDop.versieInformatie"/>
  </office:meta>
</office:document-meta>
</file>