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zwembad en het bouwen van een berging, Ginnekenweg 228 4835NJ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7257</text:p>
            <text:p text:style-name="common-al">Uiterlijke besluitdatum: 19-04-2022</text:p>
            <text:p text:style-name="common-al">Locatie: Ginnekenweg 228 4835NJ Breda, District Oost Breda</text:p>
            <text:p text:style-name="common-al">Projectomschrijving: het realiseren van een zwembad en het bouwen van een berg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382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82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82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7257</meta:user-defined>
    <meta:user-defined meta:name="DCTERMS.abstract">het realiseren van een zwembad en het bouwen van een berging</meta:user-defined>
    <dc:language>nl</dc:language>
    <meta:user-defined meta:name="OVERHEIDop.locatietype/OVERHEIDop.gebiedsmarkering">Punt</meta:user-defined>
    <meta:user-defined meta:name="DC.title">Verlenging beslistermijn omgevingsvergunning, het realiseren van een zwembad en het bouwen van een berging, Ginnekenweg 228 4835NJ Breda, District Oost Breda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823</meta:user-defined>
    <meta:user-defined meta:name="OVERHEIDop.GmbID/DC.identifier">gmb-2022-103823</meta:user-defined>
    <meta:user-defined meta:name="OVERHEIDop.versieInformatie"/>
  </office:meta>
</office:document-meta>
</file>