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48 5552B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4-03-2022 een aanvraag omgevingsvergunning ontvangen.</text:p>
            <text:p text:style-name="common-al">Het betreft een aanvraag op locatie Nieuwstraat 48 5552BW Valkenswaard met omschrijving bouwen dakopbouw en zaaknummer 2022-224112.</text:p>
            <text:p text:style-name="common-al">De zaak is geregistreerd onder nummer 2022-2241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8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112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Ingediende aanvraag omgevingsvergunning Nieuwstraat 48 5552BW Valken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16</meta:user-defined>
    <meta:user-defined meta:name="OVERHEIDop.GmbID/DC.identifier">gmb-2022-103816</meta:user-defined>
    <meta:user-defined meta:name="OVERHEIDop.versieInformatie"/>
  </office:meta>
</office:document-meta>
</file>