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Vrouwehuisjesweg 7A te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de gemeente Hoeksche Waard Buitendienst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. Het betreft een interne verbouwing van de kantine, kantoorplekken en buiten het terrein van de fietsenstalling.</text:p>
            <text:p text:style-name="common-al">
            <text:span text:style-name="nadrukvet">Locatie: Vrouwehuisjesweg 7A te Mijnsheerenland</text:span>
          </text:p>
            <text:p text:style-name="common-al">Datum ontvangst: 11 februari 2022</text:p>
            <text:p text:style-name="common-al">Deze melding is afgehandeld onder zaaknummer Z-22-40421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8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melding Activiteitenbesluit milieubeheer Vrouwehuisjesweg 7A te Mijnsheerenl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14</meta:user-defined>
    <meta:user-defined meta:name="OVERHEIDop.GmbID/DC.identifier">gmb-2022-103814</meta:user-defined>
    <meta:user-defined meta:name="OVERHEIDop.versieInformatie"/>
  </office:meta>
</office:document-meta>
</file>