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Ophelialaan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845</text:span>
          </text:p>
            <text:p text:style-name="common-al">Gemeente Aalsmeer heeft op 10 februari 2022 een Activiteitenbesluit melding ontvangen voor het exploiteren van Foodmaster King Lao. De locatie is Ophelialaan 1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8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Ophelialaan 139 in Aals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12</meta:user-defined>
    <meta:user-defined meta:name="OVERHEIDop.GmbID/DC.identifier">gmb-2022-103812</meta:user-defined>
    <meta:user-defined meta:name="OVERHEIDop.versieInformatie"/>
  </office:meta>
</office:document-meta>
</file>