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 het busstation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maart 2022 een besluit genomen op de aanvraag met zaaknummer Z/21/189559 / W2021-0964 voor een omgevingsvergunning betreffende het moderniseren van een eetgelegenheid op locatie bij het busstation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Alarm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8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ij het busstation te Oude-Tong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09</meta:user-defined>
    <meta:user-defined meta:name="OVERHEIDop.GmbID/DC.identifier">gmb-2022-103809</meta:user-defined>
    <meta:user-defined meta:name="OVERHEIDop.versieInformatie"/>
  </office:meta>
</office:document-meta>
</file>