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 Werve 17 7608 LD Almelo, Z/22/126734, Aanvraag vergunning vervangen draagmuur door draagbalk Te Werv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3-2022 15:47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8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734</meta:user-defined>
    <meta:user-defined meta:name="DCTERMS.abstract">Aanvraag vergunning vervangen draagmuur door draagballk Te Werve 17</meta:user-defined>
    <dc:language>nl</dc:language>
    <meta:user-defined meta:name="OVERHEIDop.locatietype/OVERHEIDop.gebiedsmarkering">Punt</meta:user-defined>
    <meta:user-defined meta:name="DC.title">Ingediende aanvraag omgevingsvergunning, Te Werve 17 7608 LD Almelo, Z/22/126734, Aanvraag vergunning vervangen draagmuur door draagbalk Te Werve 17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05</meta:user-defined>
    <meta:user-defined meta:name="OVERHEIDop.GmbID/DC.identifier">gmb-2022-103805</meta:user-defined>
    <meta:user-defined meta:name="OVERHEIDop.versieInformatie"/>
  </office:meta>
</office:document-meta>
</file>