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acintlaan 27 in Noorden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acintlaan 27 in Noorden - zaaknummer W-2022-0062 - aanvraag  omgevingsvergunning  voor het plaatsen van een dakopbouw - ingekomen op 2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7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yacintlaan 27 in Noorden - het plaatsen van een dakopbouw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97</meta:user-defined>
    <meta:user-defined meta:name="OVERHEIDop.GmbID/DC.identifier">gmb-2022-103797</meta:user-defined>
    <meta:user-defined meta:name="OVERHEIDop.versieInformatie"/>
  </office:meta>
</office:document-meta>
</file>