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brandveilig gebruik en het bouwen van 15 slaapverblijven aan Anna van Burenstraat 14A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Lopik maken bekend dat zij de omgevingsvergunning voor brandveilig gebruik en het bouwen van 15 slaapverblijven buiten behandeling hebben gesteld. Dit besluit is verzonden op 1 maart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0379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0172</meta:user-defined>
    <dc:language>nl</dc:language>
    <meta:user-defined meta:name="OVERHEIDop.locatietype/OVERHEIDop.gebiedsmarkering">Adres</meta:user-defined>
    <meta:user-defined meta:name="DC.title">Buiten behandeling gestelde vergunning voor het brandveilig gebruik en het bouwen van 15 slaapverblijven aan Anna van Burenstraat 14A te Lopi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3796</meta:user-defined>
    <meta:user-defined meta:name="OVERHEIDop.GmbID/DC.identifier">gmb-2022-103796</meta:user-defined>
    <meta:user-defined meta:name="OVERHEIDop.versieInformatie"/>
  </office:meta>
</office:document-meta>
</file>