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Wesselseweg 132 Kootwijkerbroek,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MB001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7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Wesselseweg 132 Kootwijkerbroek, puinbrek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379</meta:user-defined>
    <meta:user-defined meta:name="OVERHEIDop.GmbID/DC.identifier">gmb-2022-10379</meta:user-defined>
    <meta:user-defined meta:name="OVERHEIDop.versieInformatie"/>
  </office:meta>
</office:document-meta>
</file>