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mantelzorg-woonunit aan Schrikkelvenstraat 4, 5384 S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mantelzorg-woonunit</text:p>
            <text:p text:style-name="common-al"/>
            <text:p text:style-name="common-al">Verzenddatum: 07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7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tijdelijk plaatsen en bewonen van een mantelzorg-woonunit aan Schrikkelvenstraat 4, 5384 SR te Heesc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789</meta:user-defined>
    <meta:user-defined meta:name="OVERHEIDop.GmbID/DC.identifier">gmb-2022-103789</meta:user-defined>
    <meta:user-defined meta:name="OVERHEIDop.versieInformatie"/>
  </office:meta>
</office:document-meta>
</file>