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leidijk Diepenheim, [DPH00D01141]Straatnaam Diepenheim D 1141 , zaaknummer 0000226679, het bouwen van een vier onder één kap woningen, 7 maart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26679</text:p>
            <text:p text:style-name="common-al">Uiterlijke besluitdatum: 09-03-2022</text:p>
            <text:p text:style-name="common-al">Locatie: Kleidijk Diepenheim, [DPH00D01141]Straatnaam Diepenheim D 1141</text:p>
            <text:p text:style-name="common-al">Projectomschrijving: het bouwen van een vier onder één kap woningen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378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6679</meta:user-defined>
    <meta:user-defined meta:name="DCTERMS.abstract">het bouwen van een vier onder één kap woningen</meta:user-defined>
    <dc:language>nl</dc:language>
    <meta:user-defined meta:name="OVERHEIDop.locatietype/OVERHEIDop.gebiedsmarkering">Punt</meta:user-defined>
    <meta:user-defined meta:name="DC.title">Verlenging beslistermijn omgevingsvergunning, Kleidijk Diepenheim, [DPH00D01141]Straatnaam Diepenheim D 1141 , zaaknummer 0000226679, het bouwen van een vier onder één kap woningen, 7 maart 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786</meta:user-defined>
    <meta:user-defined meta:name="OVERHEIDop.GmbID/DC.identifier">gmb-2022-103786</meta:user-defined>
    <meta:user-defined meta:name="OVERHEIDop.versieInformatie"/>
  </office:meta>
</office:document-meta>
</file>