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kerk, Wiidswei 6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6, Earnewâld</text:p>
            <text:p text:style-name="common-al">Olo: 6791007</text:p>
            <text:p text:style-name="common-al">het verbouwen van een kerk</text:p>
            <text:p text:style-name="common-al">Datum ontvangst: 07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37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kerk, Wiidswei 6, Earnewâl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782</meta:user-defined>
    <meta:user-defined meta:name="OVERHEIDop.GmbID/DC.identifier">gmb-2022-103782</meta:user-defined>
    <meta:user-defined meta:name="OVERHEIDop.versieInformatie"/>
  </office:meta>
</office:document-meta>
</file>