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bedrijfsgebouw Sluispolderweg naast nr. 7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4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77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bedrijfsgebouw Sluispolderweg naast nr. 79 Zaan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776</meta:user-defined>
    <meta:user-defined meta:name="OVERHEIDop.GmbID/DC.identifier">gmb-2022-103776</meta:user-defined>
    <meta:user-defined meta:name="OVERHEIDop.versieInformatie"/>
  </office:meta>
</office:document-meta>
</file>