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dakkapel op het voor- en achterdakvlak van de woning aan Koningin Julianasingel 23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verlenging beslistermijn aanvraag omgevingsvergunning Koningin Julianasingel 23 te Benschop, 20220002</text:span>
          </text:p>
            <text:p text:style-name="common-al">Burgemeester en wethouders van gemeente Lopik maken bekend dat de beslistermijn van deze aanvraag voor de bouw van een dakkapel op het voor- en achterdakvlak van de woning wordt verlengd in verband met het niet tijdig gereed zijn van de toets. Verzenddatum: 6 maart 2022. Door dit besluit wordt de nieuwe uiterste beslisdatum 18 april 2022.</text:p>
            <text:p text:style-name="common-al">De bekendmaking is alleen ter informatie, de aanvraag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37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002</meta:user-defined>
    <dc:language>nl</dc:language>
    <meta:user-defined meta:name="OVERHEIDop.locatietype/OVERHEIDop.gebiedsmarkering">Adres</meta:user-defined>
    <meta:user-defined meta:name="DC.title">Verlenging beslistermijn voor de bouw van een dakkapel op het voor- en achterdakvlak van de woning aan Koningin Julianasingel 23 te Bensch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3774</meta:user-defined>
    <meta:user-defined meta:name="OVERHEIDop.GmbID/DC.identifier">gmb-2022-103774</meta:user-defined>
    <meta:user-defined meta:name="OVERHEIDop.versieInformatie"/>
  </office:meta>
</office:document-meta>
</file>