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wijzigen gevel en vergroten uitrit - De Hooge Hoek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19</text:p>
            <text:p text:style-name="common-al">Omschrijving: wijzigen van de gevel en vergroten van de uitrit</text:p>
            <text:p text:style-name="common-al">Locatie: De Hooge Hoek 12</text:p>
            <text:p text:style-name="common-al">Activiteit: 'bouwen' en 'uitrit'</text:p>
            <text:p text:style-name="common-al">Datum ingediend: 2 maart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377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7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77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Renswoude - Aangevraagde omgevingsvergunning - wijzigen gevel en vergroten uitrit - De Hooge Hoek 12</meta:user-defined>
    <meta:user-defined meta:name="DCTERMS.W3CDTF/DCTERMS.available">2022-03-09</meta:user-defined>
    <meta:user-defined meta:name="DCTERMS.W3CDTF/OVERHEIDop.jaargang">2022</meta:user-defined>
    <meta:user-defined meta:name="OVERHEIDop.publicationIssue">103772</meta:user-defined>
    <meta:user-defined meta:name="OVERHEIDop.GmbID/DC.identifier">gmb-2022-103772</meta:user-defined>
    <meta:user-defined meta:name="OVERHEIDop.versieInformatie"/>
  </office:meta>
</office:document-meta>
</file>